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6000000DC30E891382341F6C7.png" manifest:media-type="image/png"/>
  <manifest:file-entry manifest:full-path="Pictures/1000000000000114000001155842E096341ACFC1.png" manifest:media-type="image/png"/>
  <manifest:file-entry manifest:full-path="Pictures/10000201000000FA000000FA3877CC2077FB25EC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31.ttf" manifest:media-type="application/x-font-ttf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30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Garamond1" svg:font-family="Garamond, serif"/>
    <style:font-face style:name="Lohit Hindi1" svg:font-family="'Lohit Hindi'"/>
    <style:font-face style:name="Liberation Mono" svg:font-family="'Liberation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Nimbus Mono L" svg:font-family="'Nimbus Mono L'" style:font-family-generic="modern" style:font-pitch="fixed"/>
    <style:font-face style:name="Liberation Serif" svg:font-family="'Liberation Serif'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Ubuntu Titling Rg" svg:font-family="'Ubuntu Titling Rg', 'MS Mincho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aramond" svg:font-family="Garamond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33cm" fo:margin-left="-0.217cm" table:align="left" style:writing-mode="lr-tb"/>
    </style:style>
    <style:style style:name="Tabla1.A" style:family="table-column">
      <style:table-column-properties style:column-width="2.565cm"/>
    </style:style>
    <style:style style:name="Tabla1.B" style:family="table-column">
      <style:table-column-properties style:column-width="0.377cm"/>
    </style:style>
    <style:style style:name="Tabla1.C" style:family="table-column">
      <style:table-column-properties style:column-width="3.484cm"/>
    </style:style>
    <style:style style:name="Tabla1.D" style:family="table-column">
      <style:table-column-properties style:column-width="1.266cm"/>
    </style:style>
    <style:style style:name="Tabla1.E" style:family="table-column">
      <style:table-column-properties style:column-width="0.568cm"/>
    </style:style>
    <style:style style:name="Tabla1.F" style:family="table-column">
      <style:table-column-properties style:column-width="1.055cm"/>
    </style:style>
    <style:style style:name="Tabla1.G" style:family="table-column">
      <style:table-column-properties style:column-width="1.127cm"/>
    </style:style>
    <style:style style:name="Tabla1.H" style:family="table-column">
      <style:table-column-properties style:column-width="6.491cm"/>
    </style:style>
    <style:style style:name="Tabla1.1" style:family="table-row">
      <style:table-row-properties style:min-row-height="0.482cm" fo:keep-together="auto"/>
    </style:style>
    <style:style style:name="Tabla1.A1" style:family="table-cell">
      <style:table-cell-properties style:vertical-align="middle" fo:background-color="#fbd4b4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fbd4b4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1.12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3" style:family="table-row">
      <style:table-row-properties style:min-row-height="0.817cm" fo:keep-together="auto"/>
    </style:style>
    <style:style style:name="Tabla1.A3" style:family="table-cell">
      <style:table-cell-properties style:vertical-align="middle" fo:background-color="#fbd4b4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a1.D3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a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1.4" style:family="table-row">
      <style:table-row-properties style:min-row-height="0.14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la1.5" style:family="table-row">
      <style:table-row-properties style:min-row-height="0.727cm" fo:keep-together="auto"/>
    </style:style>
    <style:style style:name="Tabla1.A5" style:family="table-cell">
      <style:table-cell-properties style:vertical-align="middle" fo:background-color="#fbd4b4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a1.E5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a1.H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.6" style:family="table-row">
      <style:table-row-properties style:min-row-height="0.931cm" fo:keep-together="auto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1.7" style:family="table-row">
      <style:table-row-properties style:min-row-height="0.245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a1.9" style:family="table-row">
      <style:table-row-properties style:min-row-height="2.649cm" fo:keep-together="auto"/>
    </style:style>
    <style:style style:name="Tabla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la1.11" style:family="table-row">
      <style:table-row-properties fo:keep-together="auto"/>
    </style:style>
    <style:style style:name="Tabla1.F11" style:family="table-cell">
      <style:table-cell-properties style:vertical-align="top" fo:background-color="#fbd4b4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a1.12" style:family="table-row">
      <style:table-row-properties style:min-row-height="3.147cm" fo:keep-together="auto"/>
    </style:style>
    <style:style style:name="Tabla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a1.F1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/>
    </style:style>
    <style:style style:name="P6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Garamond" fo:font-size="11pt" fo:font-weight="normal" officeooo:paragraph-rsid="002a2b42" style:font-size-asian="11pt" style:font-weight-asian="normal" style:font-name-complex="Ubuntu Titling Rg" style:font-size-complex="11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P9" style:family="paragraph" style:parent-style-name="Normal">
      <style:text-properties fo:font-weight="bold" officeooo:paragraph-rsid="000fe985" style:font-weight-asian="bold"/>
    </style:style>
    <style:style style:name="P10" style:family="paragraph" style:parent-style-name="Normal">
      <style:text-properties officeooo:paragraph-rsid="000fe985"/>
    </style:style>
    <style:style style:name="P11" style:family="paragraph" style:parent-style-name="Standard">
      <style:paragraph-properties fo:text-align="center" style:justify-single-word="false"/>
      <style:text-properties fo:color="#0f243e" style:font-name="Garamond" fo:font-size="18pt" fo:font-weight="bold" officeooo:paragraph-rsid="002a2b42" style:font-size-asian="18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f243e" style:font-name="Garamond" fo:font-size="14pt" fo:font-weight="bold" officeooo:paragraph-rsid="002a2b42" style:font-size-asian="14pt" style:font-weight-asian="bold" style:font-name-complex="Ubuntu Titling Rg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e36c0a" style:font-name="Garamond" fo:font-size="11pt" fo:font-weight="bold" officeooo:paragraph-rsid="002a2b42" style:font-size-asian="11pt" style:font-weight-asian="bold" style:font-name-complex="Ubuntu Titling Rg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1pt" fo:font-weight="normal" officeooo:paragraph-rsid="002a2b42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1pt" fo:font-weight="normal" officeooo:paragraph-rsid="002a2b42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Garamond" fo:font-size="11pt" fo:font-weight="normal" officeooo:paragraph-rsid="002a2b42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Garamond" fo:font-size="11pt" fo:font-weight="normal" officeooo:paragraph-rsid="002a2b42" style:font-size-asian="11pt" style:font-weight-asian="normal" style:font-name-complex="Ubuntu Titling Rg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Garamond" fo:font-size="11pt" fo:font-weight="normal" officeooo:paragraph-rsid="002a2b42" style:font-size-asian="11pt" style:font-weight-asian="normal" style:font-name-complex="Ubuntu Titling Rg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Garamond" fo:font-size="11pt" fo:font-weight="normal" officeooo:paragraph-rsid="002a2b42" style:font-size-asian="11pt" style:font-weight-asian="normal" style:font-name-complex="Garamond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Garamond" fo:font-size="11pt" fo:font-weight="bold" officeooo:paragraph-rsid="002a2b42" style:font-size-asian="11pt" style:font-weight-asian="bold" style:font-name-complex="Ubuntu Titling Rg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2a2b42" style:font-size-asian="11pt" style:font-weight-asian="bold" style:font-name-complex="Ubuntu Titling Rg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Garamond" fo:font-size="11pt" fo:font-weight="bold" officeooo:paragraph-rsid="002a2b42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2a2b42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Garamond" fo:font-size="11pt" fo:font-weight="bold" officeooo:paragraph-rsid="002a2b42" style:font-size-asian="11pt" style:font-weight-asian="bold" style:font-name-complex="Garamond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2a2b42" style:font-size-asian="11pt" style:font-weight-asian="bold" style:font-name-complex="Garamond" style:font-size-complex="11pt"/>
    </style:style>
    <style:style style:name="P26" style:family="paragraph" style:parent-style-name="Preformatted_20_Text">
      <style:paragraph-properties fo:line-height="150%" fo:text-align="center" style:justify-single-word="false"/>
      <style:text-properties style:font-name="Ubuntu Titling Rg" fo:font-size="14pt" fo:font-weight="bold" officeooo:rsid="0012c2eb" officeooo:paragraph-rsid="002a2b42" style:font-name-asian="Arial2" style:font-size-asian="14pt" style:font-weight-asian="bold" style:font-name-complex="Ubuntu Titling Rg" style:font-size-complex="12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f243e" style:font-name="Arial" fo:font-size="18pt" fo:font-weight="bold" officeooo:paragraph-rsid="002a2b42" style:font-size-asian="18pt" style:font-weight-asian="bold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2a2b42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2a2b42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Garamond" fo:font-size="11pt" fo:font-weight="bold" officeooo:paragraph-rsid="002a2b42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Garamond" fo:font-size="11pt" fo:font-weight="bold" officeooo:paragraph-rsid="002a2b42" style:font-size-asian="11pt" style:font-weight-asian="bold" style:font-name-complex="Arial" style:font-size-complex="11pt" style:font-weight-complex="bold"/>
    </style:style>
    <style:style style:name="P32" style:family="paragraph">
      <style:paragraph-properties fo:margin-left="0cm" fo:margin-right="0cm" fo:text-indent="0cm" style:text-autospace="none"/>
    </style:style>
    <style:style style:name="P33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2pt" style:font-size-asian="12pt"/>
    </style:style>
    <style:style style:name="T3" style:family="text">
      <style:text-properties style:font-name="Garamond" fo:font-size="14pt" fo:font-weight="bold" officeooo:rsid="0012c2eb" style:font-size-asian="14pt" style:font-weight-asian="bold" style:font-name-complex="Ubuntu Titling Rg" style:font-size-complex="12pt"/>
    </style:style>
    <style:style style:name="T4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5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>IMPRESO RESERVA DE PANELES EXPOSITORES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6" office:value-type="string">
            <text:p text:style-name="P28">PERSONA DE CONTA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" table:number-columns-spanned="2" office:value-type="string">
            <text:p text:style-name="P14">Departamento</text:p>
          </table:table-cell>
          <table:covered-table-cell/>
        </table:table-row>
        <table:table-row table:style-name="Tabla1.2">
          <table:table-cell table:style-name="Tabla1.A2" table:number-columns-spanned="6" office:value-type="string">
            <text:p text:style-name="P20"><draw:control text:anchor-type="as-char" draw:z-index="1" draw:name="Forma1" draw:style-name="gr2" draw:text-style-name="P34" svg:width="8.931cm" svg:height="0.9cm" draw:control="control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2" office:value-type="string">
            <text:p text:style-name="P20"><draw:control text:anchor-type="as-char" draw:z-index="2" draw:name="Forma1" draw:style-name="gr2" draw:text-style-name="P34" svg:width="7.236cm" svg:height="0.9cm" draw:control="control2"/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29">Teléfono</text:p>
          </table:table-cell>
          <table:table-cell table:style-name="Tabla1.B3" table:number-columns-spanned="2" office:value-type="string">
            <text:p text:style-name="P16"><draw:control text:anchor-type="as-char" draw:z-index="3" draw:name="Forma1" draw:style-name="gr2" draw:text-style-name="P34" svg:width="3.479cm" svg:height="0.9cm" draw:control="control3"/></text:p>
          </table:table-cell>
          <table:covered-table-cell/>
          <table:table-cell table:style-name="Tabla1.D3" table:number-columns-spanned="3" office:value-type="string">
            <text:p text:style-name="P29">E-mail</text:p>
          </table:table-cell>
          <table:covered-table-cell/>
          <table:covered-table-cell/>
          <table:table-cell table:style-name="Tabla1.G3" table:number-columns-spanned="2" office:value-type="string">
            <text:p text:style-name="P16"><draw:control text:anchor-type="as-char" draw:z-index="4" draw:name="Forma1" draw:style-name="gr2" draw:text-style-name="P34" svg:width="7.236cm" svg:height="0.9cm" draw:control="control4"/></text:p>
          </table:table-cell>
          <table:covered-table-cell/>
        </table:table-row>
        <table:table-row table:style-name="Tabla1.4">
          <table:table-cell table:style-name="Tabla1.A4" table:number-columns-spanned="8" office:value-type="string">
            <text:p text:style-name="P17"/>
            <text:p text:style-name="P1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29">Fecha inicio:</text:p>
          </table:table-cell>
          <table:covered-table-cell/>
          <table:table-cell table:style-name="Tabla1.C5" table:number-columns-spanned="2" office:value-type="string">
            <text:p text:style-name="P16"><draw:control text:anchor-type="as-char" draw:z-index="5" draw:name="Forma1" draw:style-name="gr2" draw:text-style-name="P34" svg:width="4.368cm" svg:height="0.9cm" draw:control="control5"/></text:p>
          </table:table-cell>
          <table:covered-table-cell/>
          <table:table-cell table:style-name="Tabla1.E5" table:number-columns-spanned="3" office:value-type="string">
            <text:p text:style-name="P29">Fecha final:</text:p>
          </table:table-cell>
          <table:covered-table-cell/>
          <table:covered-table-cell/>
          <table:table-cell table:style-name="Tabla1.H5" office:value-type="string">
            <text:p text:style-name="P16"><draw:control text:anchor-type="as-char" draw:z-index="6" draw:name="Forma1" draw:style-name="gr2" draw:text-style-name="P34" svg:width="6.109cm" svg:height="0.9cm" draw:control="control6"/></text:p>
          </table:table-cell>
        </table:table-row>
        <table:table-row table:style-name="Tabla1.6">
          <table:table-cell table:style-name="Tabla1.D3" table:number-columns-spanned="2" office:value-type="string">
            <text:p text:style-name="P31">NÚMERO DE </text:p>
            <text:p text:style-name="P31">PANELES</text:p>
          </table:table-cell>
          <table:covered-table-cell/>
          <table:table-cell table:style-name="Tabla1.C6" table:number-columns-spanned="6" office:value-type="string">
            <text:p text:style-name="P7"><draw:control text:anchor-type="as-char" draw:z-index="7" draw:name="Forma1" draw:style-name="gr2" draw:text-style-name="P34" svg:width="13.609cm" svg:height="0.9cm" draw:control="control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8" office:value-type="string">
            <text:p text:style-name="P22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8" table:number-columns-spanned="8" office:value-type="string">
            <text:p text:style-name="P30">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8" office:value-type="string">
            <text:p text:style-name="P13"><draw:control text:anchor-type="as-char" draw:z-index="8" draw:name="Forma1" draw:style-name="gr2" draw:text-style-name="P34" svg:width="16.551cm" svg:height="2.382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8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5" table:number-columns-spanned="5" office:value-type="string">
            <text:p text:style-name="P29">Firma:</text:p>
          </table:table-cell>
          <table:covered-table-cell/>
          <table:covered-table-cell/>
          <table:covered-table-cell/>
          <table:covered-table-cell/>
          <table:table-cell table:style-name="Tabla1.F11" table:number-columns-spanned="3" office:value-type="string">
            <text:p text:style-name="P29">A rellenar por la Administración</text:p>
          </table:table-cell>
          <table:covered-table-cell/>
          <table:covered-table-cell/>
        </table:table-row>
        <table:table-row table:style-name="Tabla1.12">
          <table:table-cell table:style-name="Tabla1.A12" table:number-columns-spanned="5" office:value-type="string"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19"/>
            <text:p text:style-name="P15">Granada, <draw:control text:anchor-type="as-char" draw:z-index="9" draw:name="Forma1" draw:style-name="gr2" draw:text-style-name="P34" svg:width="0.89cm" svg:height="0.9cm" draw:control="control9"/><text:s/>de <draw:control text:anchor-type="as-char" draw:z-index="10" draw:name="Forma1" draw:style-name="gr2" draw:text-style-name="P34" svg:width="2.38cm" svg:height="0.9cm" draw:control="control10"/><text:s/>de 201<draw:control text:anchor-type="as-char" draw:z-index="11" draw:name="Forma1" draw:style-name="gr2" draw:text-style-name="P34" svg:width="0.89cm" svg:height="0.9cm" draw:control="control11"/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a1.F1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6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Garamond1" svg:font-family="Garamond, serif"/>
    <style:font-face style:name="Lohit Hindi1" svg:font-family="'Lohit Hind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pitch="variable"/>
    <style:font-face style:name="Ubuntu Titling Rg" svg:font-family="'Ubuntu Titling Rg', 'MS Mincho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family="'CG Times'" style:font-family-generic="roman" style:font-pitch="variable" fo:font-size="12pt" fo:language="none" fo:country="none" style:font-size-asian="12pt"/>
    </style:style>
    <style:style style:name="TITULO_20_1" style:display-name="TITULO 1" style:family="paragraph" style:parent-style-name="Standard" style:default-outline-level="">
      <style:paragraph-properties fo:margin-left="0.035cm" fo:margin-right="0.011cm" fo:margin-top="0.423cm" fo:margin-bottom="0cm" loext:contextual-spacing="false" fo:text-align="center" style:justify-single-word="false" fo:text-indent="0cm" style:auto-text-indent="false"/>
      <style:text-properties fo:font-variant="small-caps" style:font-name="Palatino" fo:font-family="Palatino" style:font-family-generic="roman" style:font-pitch="variable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family="Palatino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none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fo:language="none" fo:country="none" style:font-size-asian="11pt" style:language-asian="none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fo:margin-top="0cm" fo:margin-bottom="0cm" loext:contextual-spacing="tru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language="es" fo:country="ES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CG Times" fo:font-family="'CG Times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1.249cm" fo:margin-right="0cm" fo:hyphenation-ladder-count="no-limit" fo:text-indent="0cm" style:auto-text-indent="false">
        <style:tab-stops>
          <style:tab-stop style:position="-2.519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1.251cm" fo:margin-right="0cm" fo:hyphenation-ladder-count="no-limit" fo:text-indent="0cm" style:auto-text-indent="false">
        <style:tab-stops>
          <style:tab-stop style:position="-2.521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7" style:family="paragraph" style:parent-style-name="Header">
      <style:text-properties style:font-name="Liberation Serif"/>
    </style:style>
    <style:style style:name="M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MP9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MP10" style:family="paragraph" style:parent-style-name="Normal">
      <style:text-properties fo:font-weight="bold" officeooo:paragraph-rsid="000fe985" style:font-weight-asian="bold"/>
    </style:style>
    <style:style style:name="MP11" style:family="paragraph" style:parent-style-name="Normal">
      <style:text-properties officeooo:paragraph-rsid="000fe985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M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12"><draw:image xlink:href="Pictures/1000020100000316000000DC30E891382341F6C7.png" xlink:type="simple" xlink:show="embed" xlink:actuate="onLoad" loext:mime-type="image/png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0" draw:name="Forma4" draw:style-name="Mgr1" draw:text-style-name="MP6" svg:width="4.313cm" svg:height="0.733cm" svg:x="2.468cm" svg:y="-0.182cm"><draw:text-box><text:p text:style-name="MP5"><text:span text:style-name="MT1">Facultad de Ciencias</text:span></text:p><text:p text:style-name="MP5"><text:span text:style-name="MT2">Decanato</text:span></text:p></draw:text-box></draw:frame></text:p>
        <text:p text:style-name="MP4"/>
        <text:p text:style-name="MP7"/>
        <text:p text:style-name="MP7"/>
      </style:header>
      <style:footer>
        <text:p text:style-name="MP8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5842E096341ACFC1.png" xlink:type="simple" xlink:show="embed" xlink:actuate="onLoad" loext:mime-type="image/png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9">Universidad de Granada</text:p></draw:text-box></draw:frame></text:p>
        <text:p text:style-name="Header"/>
      </style:header>
    </style:master-page>
    <style:master-page style:name="HTML" style:page-layout-name="Mpm3"/>
    <style:master-page style:name="MP0" style:page-layout-name="Mpm4">
      <style:header>
        <text:p text:style-name="Normal"><draw:frame draw:style-name="Mfr1" draw:name="Imagen2" text:anchor-type="paragraph" svg:x="0.252cm" svg:y="0cm" svg:width="3.5cm" svg:height="3.5cm" draw:z-index="0"><draw:image xlink:href="Pictures/10000201000000FA000000FA3877CC2077FB25EC.png" xlink:type="simple" xlink:show="embed" xlink:actuate="onLoad" loext:mime-type="image/png"/></draw:frame><text:s text:c="15"/><text:span text:style-name="Fuente_20_de_20_párrafo_20_predeter."><text:span text:style-name="MT3"><text:s text:c="4"/></text:span></text:span></text:p>
        <text:p text:style-name="MP10"><text:s text:c="2"/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>FACULTAD DE CIENCI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titulo»</dc:title>
    <meta:initial-creator>Decanato</meta:initial-creator>
    <meta:editing-cycles>31</meta:editing-cycles>
    <meta:print-date>2013-09-11T12:34:00</meta:print-date>
    <meta:creation-date>2013-09-12T09:33:00</meta:creation-date>
    <dc:date>2018-01-10T12:18:10.957000000</dc:date>
    <meta:editing-duration>PT1H37M7S</meta:editing-duration>
    <meta:generator>LibreOffice/5.4.3.2$Windows_X86_64 LibreOffice_project/92a7159f7e4af62137622921e809f8546db437e5</meta:generator>
    <meta:document-statistic meta:table-count="1" meta:image-count="3" meta:object-count="0" meta:page-count="1" meta:paragraph-count="29" meta:word-count="57" meta:character-count="415" meta:non-whitespace-character-count="321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