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6000000DC30E891382341F6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aramond" svg:font-family="Garamond, serif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Serif1" svg:font-family="'Liberation Serif'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Minion Pro Med" svg:font-family="'Minion Pro Me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6pt" style:font-size-asian="6pt"/>
    </style:style>
    <style:style style:name="P3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officeooo:paragraph-rsid="002192c7"/>
    </style:style>
    <style:style style:name="P4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officeooo:paragraph-rsid="00237828"/>
    </style:style>
    <style:style style:name="P5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Liberation Serif1" fo:font-weight="bold" style:font-weight-asian="bold"/>
    </style:style>
    <style:style style:name="P6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Liberation Serif1"/>
    </style:style>
    <style:style style:name="P7" style:family="paragraph" style:parent-style-name="Standard">
      <style:text-properties style:font-name="Garamond1" fo:font-size="6pt" style:font-size-asian="6pt"/>
    </style:style>
    <style:style style:name="P8" style:family="paragraph" style:parent-style-name="Standard">
      <style:paragraph-properties>
        <style:tab-stops/>
      </style:paragraph-properties>
      <style:text-properties style:font-name="Garamond1" fo:font-size="6pt" officeooo:paragraph-rsid="00237828" style:font-size-asian="6pt"/>
    </style:style>
    <style:style style:name="P9" style:family="paragraph" style:parent-style-name="Standard">
      <style:paragraph-properties>
        <style:tab-stops/>
      </style:paragraph-properties>
      <style:text-properties style:font-name="Garamond1" officeooo:paragraph-rsid="00237828"/>
    </style:style>
    <style:style style:name="P10" style:family="paragraph" style:parent-style-name="Standard">
      <style:paragraph-properties fo:text-align="center" style:justify-single-word="false"/>
      <style:text-properties style:font-name="Garamond1" fo:language="es" fo:country="ES" fo:font-weight="bold" style:font-weight-asian="bold"/>
    </style:style>
    <style:style style:name="P11" style:family="paragraph" style:parent-style-name="Heading_20_1">
      <style:text-properties style:font-name="Garamond1"/>
    </style:style>
    <style:style style:name="P12" style:family="paragraph" style:parent-style-name="Header" style:master-page-name="Standard">
      <style:paragraph-properties fo:margin-left="-1cm" fo:margin-right="0cm" fo:text-indent="0cm" style:auto-text-indent="false" style:page-number="auto">
        <style:tab-stops/>
      </style:paragraph-properties>
      <style:text-properties style:font-name="Garamond1" fo:font-weight="bold" style:font-weight-asian="bold"/>
    </style:style>
    <style:style style:name="P13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Garamond1" fo:font-weight="bold" style:font-weight-asian="bold"/>
    </style:style>
    <style:style style:name="P14" style:family="paragraph" style:parent-style-name="Header">
      <style:paragraph-properties fo:margin-left="-1cm" fo:margin-right="0cm" fo:text-indent="0cm" style:auto-text-indent="false">
        <style:tab-stops/>
      </style:paragraph-properties>
      <style:text-properties style:font-name="Garamond1" fo:language="none" fo:country="none" fo:font-weight="bold" style:font-weight-asian="bold"/>
    </style:style>
    <style:style style:name="P15" style:family="paragraph" style:parent-style-name="Header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Garamond1" fo:font-size="14pt" fo:font-weight="bold" style:font-size-asian="14pt" style:font-weight-asian="bold"/>
    </style:style>
    <style:style style:name="P16" style:family="paragraph" style:parent-style-name="Header">
      <style:paragraph-properties fo:margin-left="-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Garamond1" fo:font-size="9pt" fo:font-weight="bold" style:font-size-asian="9pt" style:font-weight-asian="bold"/>
    </style:style>
    <style:style style:name="P17" style:family="paragraph" style:parent-style-name="Header">
      <style:paragraph-properties fo:margin-left="-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Garamond1" fo:font-size="9pt" fo:language="none" fo:country="none" fo:font-weight="bold" style:font-size-asian="9pt" style:font-weight-asian="bold"/>
    </style:style>
    <style:style style:name="P18" style:family="paragraph" style:parent-style-name="Header" style:master-page-name="Convertir_20_1">
      <style:paragraph-properties fo:text-align="justify" style:justify-single-word="false" style:page-number="auto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Liberation Serif1" fo:font-weight="bold" style:font-weight-asian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4.001cm" style:leader-style="dotted" style:leader-text="."/>
          <style:tab-stop style:position="7.001cm"/>
        </style:tab-stops>
      </style:paragraph-properties>
      <style:text-properties style:font-name="Liberation Serif1" fo:font-weight="bold" officeooo:paragraph-rsid="002192c7" style:font-weight-asian="bold"/>
    </style:style>
    <style:style style:name="P20" style:family="paragraph" style:parent-style-name="Header">
      <style:paragraph-properties>
        <style:tab-stops>
          <style:tab-stop style:position="9.753cm" style:leader-style="dotted" style:leader-text="."/>
          <style:tab-stop style:position="16.753cm" style:leader-style="dotted" style:leader-text="."/>
        </style:tab-stops>
      </style:paragraph-properties>
      <style:text-properties style:font-name="Garamond1" officeooo:paragraph-rsid="00237828"/>
    </style:style>
    <style:style style:name="P21" style:family="paragraph" style:parent-style-name="Header">
      <style:paragraph-properties>
        <style:tab-stops>
          <style:tab-stop style:position="4.001cm" style:leader-style="dotted" style:leader-text="."/>
          <style:tab-stop style:position="16.753cm" style:leader-style="dotted" style:leader-text="."/>
        </style:tab-stops>
      </style:paragraph-properties>
      <style:text-properties style:font-name="Garamond1" officeooo:paragraph-rsid="00237828"/>
    </style:style>
    <style:style style:name="P22" style:family="paragraph" style:parent-style-name="Header">
      <style:paragraph-properties>
        <style:tab-stops/>
      </style:paragraph-properties>
      <style:text-properties style:font-name="Garamond1" fo:font-size="6pt" style:font-size-asian="6pt"/>
    </style:style>
    <style:style style:name="P23" style:family="paragraph" style:parent-style-name="Header">
      <style:paragraph-properties>
        <style:tab-stops/>
      </style:paragraph-properties>
      <style:text-properties style:font-name="Garamond1" fo:font-size="5pt" style:font-size-asian="5pt"/>
    </style:style>
    <style:style style:name="P24" style:family="paragraph" style:parent-style-name="Header">
      <style:paragraph-properties>
        <style:tab-stops>
          <style:tab-stop style:position="5.251cm" style:leader-style="dotted" style:leader-text="."/>
          <style:tab-stop style:position="7.502cm" style:leader-style="dotted" style:leader-text="."/>
          <style:tab-stop style:position="10.001cm" style:leader-style="dotted" style:leader-text="."/>
          <style:tab-stop style:position="12.753cm" style:leader-style="dotted" style:leader-text="."/>
          <style:tab-stop style:position="16.753cm" style:leader-style="dotted" style:leader-text="."/>
        </style:tab-stops>
      </style:paragraph-properties>
      <style:text-properties style:font-name="Garamond1" officeooo:paragraph-rsid="00237828"/>
    </style:style>
    <style:style style:name="P25" style:family="paragraph" style:parent-style-name="Header">
      <style:paragraph-properties>
        <style:tab-stops>
          <style:tab-stop style:position="6.752cm" style:leader-style="dotted" style:leader-text="."/>
          <style:tab-stop style:position="11.502cm" style:leader-style="dotted" style:leader-text="."/>
          <style:tab-stop style:position="16.753cm" style:leader-style="dotted" style:leader-text="."/>
        </style:tab-stops>
      </style:paragraph-properties>
      <style:text-properties style:font-name="Garamond1" officeooo:paragraph-rsid="00237828"/>
    </style:style>
    <style:style style:name="P26" style:family="paragraph" style:parent-style-name="Header">
      <style:paragraph-properties>
        <style:tab-stops>
          <style:tab-stop style:position="14.002cm" style:leader-style="dotted" style:leader-text="."/>
        </style:tab-stops>
      </style:paragraph-properties>
      <style:text-properties style:font-name="Garamond1" officeooo:paragraph-rsid="00237828"/>
    </style:style>
    <style:style style:name="P27" style:family="paragraph" style:parent-style-name="Header">
      <style:paragraph-properties>
        <style:tab-stops>
          <style:tab-stop style:position="16.753cm" style:leader-style="dotted" style:leader-text="."/>
        </style:tab-stops>
      </style:paragraph-properties>
      <style:text-properties style:font-name="Garamond1" officeooo:paragraph-rsid="00237828"/>
    </style:style>
    <style:style style:name="P28" style:family="paragraph" style:parent-style-name="Header">
      <style:paragraph-properties>
        <style:tab-stops/>
      </style:paragraph-properties>
      <style:text-properties style:font-name="Garamond1" fo:font-size="7pt" style:font-size-asian="7pt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style:font-name="Garamond1" fo:font-size="9pt" fo:font-weight="bold" style:font-size-asian="9pt" style:font-weight-asian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Garamond1" fo:font-size="9pt" fo:language="none" fo:country="none" fo:font-weight="bold" style:font-size-asian="9pt" style:font-weight-asian="bold"/>
    </style:style>
    <style:style style:name="P31" style:family="paragraph" style:parent-style-name="Header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Garamond1" fo:font-size="9pt" style:font-size-asian="9pt"/>
    </style:style>
    <style:style style:name="P32" style:family="paragraph" style:parent-style-name="Header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Garamond1" fo:font-size="9pt" style:font-size-asian="9pt"/>
    </style:style>
    <style:style style:name="P33" style:family="paragraph" style:parent-style-name="Header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Garamond1" fo:font-size="9pt" style:font-size-asian="9pt"/>
    </style:style>
    <style:style style:name="P34" style:family="paragraph" style:parent-style-name="Header" style:list-style-name="L3">
      <style:paragraph-properties fo:text-align="justify" style:justify-single-word="false">
        <style:tab-stops/>
      </style:paragraph-properties>
      <style:text-properties style:font-name="Garamond1" fo:font-size="9pt" style:font-size-asian="9pt"/>
    </style:style>
    <style:style style:name="P35" style:family="paragraph" style:parent-style-name="Header" style:list-style-name="L4">
      <style:paragraph-properties fo:text-align="justify" style:justify-single-word="false">
        <style:tab-stops/>
      </style:paragraph-properties>
      <style:text-properties style:font-name="Garamond1" fo:font-size="9pt" style:font-size-asian="9pt"/>
    </style:style>
    <style:style style:name="P36" style:family="paragraph" style:parent-style-name="Header" style:list-style-name="WW8Num2">
      <style:paragraph-properties fo:text-align="justify" style:justify-single-word="false">
        <style:tab-stops/>
      </style:paragraph-properties>
      <style:text-properties style:font-name="Garamond1" fo:font-size="9pt" style:font-size-asian="9pt"/>
    </style:style>
    <style:style style:name="P37" style:family="paragraph" style:parent-style-name="Header" style:list-style-name="L5">
      <style:paragraph-properties fo:text-align="justify" style:justify-single-word="false">
        <style:tab-stops/>
      </style:paragraph-properties>
      <style:text-properties style:font-name="Garamond1" fo:font-size="9pt" style:font-size-asian="9pt"/>
    </style:style>
    <style:style style:name="P38" style:family="paragraph" style:parent-style-name="Header" style:list-style-name="WW8Num1">
      <style:paragraph-properties fo:text-align="justify" style:justify-single-word="false">
        <style:tab-stops/>
      </style:paragraph-properties>
      <style:text-properties style:font-name="Garamond1"/>
    </style:style>
    <style:style style:name="P39" style:family="paragraph" style:parent-style-name="Header">
      <style:paragraph-properties>
        <style:tab-stops>
          <style:tab-stop style:position="15.252cm" style:type="right"/>
        </style:tab-stops>
      </style:paragraph-properties>
      <style:text-properties style:font-name="Arial" officeooo:paragraph-rsid="002a9703"/>
    </style:style>
    <style:style style:name="P40" style:family="paragraph" style:parent-style-name="Header">
      <style:paragraph-properties fo:margin-left="0.642cm" fo:margin-right="0cm" fo:text-align="justify" style:justify-single-word="false" fo:text-indent="0cm" style:auto-text-indent="false">
        <style:tab-stops/>
      </style:paragraph-properties>
      <style:text-properties style:font-name="Garamond1" fo:font-size="9pt" fo:font-weight="bold" style:font-size-asian="9pt" style:font-weight-asian="bold"/>
    </style:style>
    <style:style style:name="P41" style:family="paragraph" style:parent-style-name="Header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Garamond1" fo:font-size="9pt" style:font-size-asian="9pt"/>
    </style:style>
    <style:style style:name="P42" style:family="paragraph" style:parent-style-name="Header">
      <style:paragraph-properties fo:margin-left="0.501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  <style:text-properties style:font-name="Garamond1" fo:font-size="9pt" fo:font-weight="bold" style:font-size-asian="9pt" style:font-weight-asian="bold"/>
    </style:style>
    <style:style style:name="P43" style:family="paragraph" style:parent-style-name="Header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Garamond1" fo:font-size="9pt" style:font-size-asian="9pt"/>
    </style:style>
    <style:style style:name="P44" style:family="paragraph" style:parent-style-name="Header">
      <style:paragraph-properties fo:margin-left="1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  <style:text-properties style:font-name="Garamond1" fo:font-size="9pt" fo:font-weight="bold" style:font-size-asian="9pt" style:font-weight-asian="bold"/>
    </style:style>
    <style:style style:name="P45" style:family="paragraph" style:parent-style-name="Text_20_body">
      <loext:graphic-properties draw:fill="none"/>
      <style:paragraph-properties fo:margin-left="-0.3cm" fo:margin-right="-0.4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Garamond" fo:font-size="8pt" fo:language="es" fo:country="ES" fo:font-weight="bold" officeooo:paragraph-rsid="002683d7" style:font-weight-asian="bold" style:font-name-complex="Arial"/>
    </style:style>
    <style:style style:name="P46" style:family="paragraph">
      <loext:graphic-properties draw:fill="solid" draw:fill-color="#c0c0c0"/>
      <style:paragraph-properties style:writing-mode="lr-tb"/>
    </style:style>
    <style:style style:name="P47" style:family="paragraph">
      <style:paragraph-properties fo:text-align="center" style:writing-mode="lr-tb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50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1" style:family="paragraph">
      <style:paragraph-properties fo:margin-left="0cm" fo:margin-right="0cm" fo:text-indent="0cm" style:text-autospace="none"/>
    </style:style>
    <style:style style:name="P52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6pt" style:font-size-asian="6pt"/>
    </style:style>
    <style:style style:name="T6" style:family="text">
      <style:text-properties style:font-name="Arial" fo:language="es" fo:country="ES"/>
    </style:style>
    <style:style style:name="T7" style:family="text">
      <style:text-properties style:font-name="Garamond1"/>
    </style:style>
    <style:style style:name="T8" style:family="text">
      <style:text-properties style:font-name="Garamond1" fo:font-weight="bold" style:font-weight-asian="bold"/>
    </style:style>
    <style:style style:name="T9" style:family="text">
      <style:text-properties style:font-name="Garamond1" fo:font-size="8pt" fo:font-weight="bold" style:font-size-asian="8pt" style:font-weight-asian="bold"/>
    </style:style>
    <style:style style:name="T10" style:family="text"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T1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1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2cm" fo:padding-right="0.272cm" fo:padding-top="0.145cm" fo:padding-bottom="0.145cm" fo:border="0.99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053cm" fo:padding-bottom="0.053cm" fo:padding-left="0.088cm" fo:padding-right="0.088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049cm" fo:padding-right="0.049cm" style:run-through="foreground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uadro de texto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area form:name="Cuadr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OLICITANTE</text:p>
      <text:p text:style-name="P13"><draw:frame draw:style-name="fr3" draw:name="Marco1" text:anchor-type="char" svg:x="-1.028cm" svg:y="0.242cm" svg:width="17.408cm" svg:height="3.877cm" draw:z-index="0"><draw:text-box><text:p text:style-name="P20">Apellidos <draw:control text:anchor-type="as-char" draw:z-index="10" draw:name="Forma1" draw:style-name="gr4" draw:text-style-name="P49" svg:width="8.572cm" svg:height="0.652cm" draw:control="control1"/><text:s text:c="2"/>Nombre <draw:control text:anchor-type="as-char" draw:z-index="13" draw:name="Forma1" draw:style-name="gr4" draw:text-style-name="P49" svg:width="5.195cm" svg:height="0.652cm" draw:control="control4"/></text:p><text:p text:style-name="P7"/><text:p text:style-name="P21">D.N.I. <draw:control text:anchor-type="as-char" draw:z-index="14" draw:name="Forma1" draw:style-name="gr4" draw:text-style-name="P49" svg:width="3.095cm" svg:height="0.652cm" draw:control="control5"/><text:s/>Domicilio para notificaciones: C/. <draw:control text:anchor-type="as-char" draw:z-index="15" draw:name="Forma1" draw:style-name="gr4" draw:text-style-name="P49" svg:width="7.437cm" svg:height="0.652cm" draw:control="control6"/></text:p><text:p text:style-name="P22">(o pasaporte)</text:p><text:p text:style-name="P23"/><text:p text:style-name="P24"><draw:control text:anchor-type="as-char" draw:z-index="16" draw:name="Forma1" draw:style-name="gr4" draw:text-style-name="P49" svg:width="4.968cm" svg:height="0.652cm" draw:control="control7"/><text:s text:c="2"/>N.º <draw:control text:anchor-type="as-char" draw:z-index="17" draw:name="Forma1" draw:style-name="gr4" draw:text-style-name="P49" svg:width="1.366cm" svg:height="0.652cm" draw:control="control8"/><text:s text:c="2"/>piso <draw:control text:anchor-type="as-char" draw:z-index="18" draw:name="Forma1" draw:style-name="gr4" draw:text-style-name="P49" svg:width="1.366cm" svg:height="0.652cm" draw:control="control9"/><text:s text:c="2"/>letra <draw:control text:anchor-type="as-char" draw:z-index="19" draw:name="Forma1" draw:style-name="gr4" draw:text-style-name="P49" svg:width="1.366cm" svg:height="0.652cm" draw:control="control10"/><text:s text:c="2"/>C.P. <draw:control text:anchor-type="as-char" draw:z-index="20" draw:name="Forma1" draw:style-name="gr4" draw:text-style-name="P49" svg:width="4.144cm" svg:height="0.652cm" draw:control="control11"/></text:p><text:p text:style-name="P22"/><text:p text:style-name="P25">Población <draw:control text:anchor-type="as-char" draw:z-index="21" draw:name="Forma1" draw:style-name="gr4" draw:text-style-name="P49" svg:width="3.294cm" svg:height="0.652cm" draw:control="control12"/><text:s text:c="2"/>Provincia <draw:control text:anchor-type="as-char" draw:z-index="22" draw:name="Forma1" draw:style-name="gr4" draw:text-style-name="P49" svg:width="3.308cm" svg:height="0.652cm" draw:control="control13"/><text:s text:c="2"/>Teléfono <draw:control text:anchor-type="as-char" draw:z-index="23" draw:name="Forma1" draw:style-name="gr4" draw:text-style-name="P49" svg:width="5.229cm" svg:height="0.652cm" draw:control="control14"/></text:p></draw:text-box></draw:frame></text:p>
      <text:p text:style-name="P13"><draw:frame draw:style-name="fr3" draw:name="Marco2" text:anchor-type="char" svg:x="-1.028cm" svg:y="0.607cm" svg:width="17.408cm" svg:height="9.061cm" draw:z-index="1"><draw:text-box><text:p text:style-name="P26">Titulación para la que solicita la compensación <draw:control text:anchor-type="as-char" draw:z-index="25" draw:name="Forma1" draw:style-name="gr4" draw:text-style-name="P49" svg:width="6.665cm" svg:height="0.652cm" draw:control="control16"/><text:s text:c="2"/>Código <draw:control text:anchor-type="as-char" draw:z-index="24" draw:name="Forma1" draw:style-name="gr4" draw:text-style-name="P49" svg:width="1.366cm" svg:height="0.652cm" draw:control="control15"/><text:s/></text:p><text:p text:style-name="P7"/><text:p text:style-name="P27">Nº de convocatorias agotadas <draw:control text:anchor-type="as-char" draw:z-index="26" draw:name="Forma1" draw:style-name="gr4" draw:text-style-name="P49" svg:width="12.052cm" svg:height="0.652cm" draw:control="control17"/><text:s text:c="2"/></text:p><text:p text:style-name="P22">(indique también curso académico y convocatoria)</text:p><text:p text:style-name="P28"/><text:p text:style-name="P27">Asignatura/s para la/s que solicita la compensación <draw:control text:anchor-type="as-char" draw:z-index="27" draw:name="Forma1" draw:style-name="gr4" draw:text-style-name="P49" svg:width="8.73cm" svg:height="0.652cm" draw:control="control18"/></text:p><text:p text:style-name="P9"><text:span text:style-name="T5"><draw:control text:anchor-type="as-char" draw:z-index="31" draw:name="Forma1" draw:style-name="gr4" draw:text-style-name="P49" svg:width="16.846cm" svg:height="0.652cm" draw:control="control22"/></text:span><text:span text:style-name="T5"><draw:control text:anchor-type="as-char" draw:z-index="28" draw:name="Forma1" draw:style-name="gr4" draw:text-style-name="P49" svg:width="16.846cm" svg:height="0.652cm" draw:control="control19"/></text:span></text:p><text:p text:style-name="P27">Departamento/s al que corresponde la docencia de la/s asignatura/s <draw:control text:anchor-type="as-char" draw:z-index="29" draw:name="Forma1" draw:style-name="gr4" draw:text-style-name="P49" svg:width="6.084cm" svg:height="0.652cm" draw:control="control20"/><text:s text:c="2"/></text:p><text:p text:style-name="P8"><draw:control text:anchor-type="as-char" draw:z-index="32" draw:name="Forma1" draw:style-name="gr4" draw:text-style-name="P49" svg:width="16.846cm" svg:height="0.652cm" draw:control="control23"/><draw:control text:anchor-type="as-char" draw:z-index="33" draw:name="Forma1" draw:style-name="gr4" draw:text-style-name="P49" svg:width="16.846cm" svg:height="0.652cm" draw:control="control24"/></text:p><text:p text:style-name="P27">Profesor/es que ha/n impartido la/s asignatura/s <draw:control text:anchor-type="as-char" draw:z-index="30" draw:name="Forma1" draw:style-name="gr4" draw:text-style-name="P49" svg:width="9.259cm" svg:height="0.652cm" draw:control="control21"/><text:s text:c="2"/></text:p><text:p text:style-name="P4"><draw:control text:anchor-type="as-char" draw:z-index="34" draw:name="Forma1" draw:style-name="gr4" draw:text-style-name="P49" svg:width="16.846cm" svg:height="0.652cm" draw:control="control25"/><draw:control text:anchor-type="as-char" draw:z-index="35" draw:name="Forma1" draw:style-name="gr4" draw:text-style-name="P49" svg:width="16.846cm" svg:height="0.652cm" draw:control="control26"/><text:s text:c="2"/></text:p><text:p text:style-name="P2"/><text:p text:style-name="P39"><text:tab/><text:span text:style-name="T7">Número de veces que ha solicitado la compensación con anterioridad <text:s/></text:span><text:span text:style-name="T7"><draw:control text:anchor-type="as-char" svg:y="-0.325cm" draw:z-index="38" draw:name="Forma1" draw:style-name="gr6" draw:text-style-name="P49" svg:width="1.366cm" svg:height="0.652cm" draw:control="control27"/></text:span></text:p></draw:text-box></draw:frame>DATOS COMPENSACIÓN</text:p>
      <text:p text:style-name="P14"/>
      <text:p text:style-name="P6"><draw:frame draw:style-name="fr3" draw:name="Marco3" text:anchor-type="char" svg:x="-1.028cm" svg:y="0.6cm" svg:width="17.408cm" svg:height="5.592cm" draw:z-index="2"><draw:text-box><text:p text:style-name="P1"/><text:p text:style-name="P3"><draw:control text:anchor-type="as-char" svg:y="-2.889cm" draw:z-index="12" draw:name="Forma1" draw:style-name="gr6" draw:text-style-name="P49" svg:width="16.846cm" svg:height="4.754cm" draw:control="control3"/><text:s text:c="2"/></text:p></draw:text-box></draw:frame><text:span text:style-name="T8">EXPOSICIÓN RAZONADA DE LA PETICIÓN </text:span><text:span text:style-name="T9">(en caso de nece</text:span><text:span text:style-name="T4">sitar más espacio utilizar hojas adjuntas)</text:span></text:p>
      <text:p text:style-name="P5"/>
      <text:p text:style-name="P5"/>
      <text:p text:style-name="P19">Fecha:<draw:control text:anchor-type="as-char" draw:z-index="11" draw:name="Forma1" draw:style-name="gr5" draw:text-style-name="P50" svg:width="3.054cm" svg:height="0.652cm" draw:control="control2"/><text:tab/><text:tab/>FIRMA:</text:p>
      <text:p text:style-name="P18"/>
      <text:p text:style-name="P15">COMPENSACIÓN DE CRÉDITOS</text:p>
      <text:p text:style-name="P29"/>
      <text:p text:style-name="P30"><draw:frame draw:style-name="fr2" draw:name="Marco6" text:anchor-type="char" svg:x="-1.443cm" svg:y="0.141cm" svg:width="4.651cm" svg:height="0.743cm" draw:z-index="3"><draw:text-box><text:h text:style-name="Heading_20_3" text:outline-level="3">NORMATIVA APLICABLE</text:h></draw:text-box></draw:frame></text:p>
      <text:p text:style-name="P16"/>
      <text:p text:style-name="P16"/>
      <text:list xml:id="list1717626864" text:style-name="WW8Num1">
        <text:list-item>
          <text:p text:style-name="P38"><text:span text:style-name="T3">Normativa de la Planificación Docente y de la Organización de Exámenes (</text:span><text:span text:style-name="T4">Aprobado por Junta de Gobierno en su sesión del 30 de Junio de 1997</text:span><text:span text:style-name="T3">).</text:span></text:p>
        </text:list-item>
      </text:list>
      <text:p text:style-name="P40"/>
      <text:p text:style-name="P41">Art. 18.- Reconocimiento o Compensación de Créditos.</text:p>
      <text:list xml:id="list3885387767" text:style-name="L1">
        <text:list-item>
          <text:p text:style-name="P32">Cuando un estudiante tenga superada el 94% de la carga lectiva global de un ciclo o de la titulación, podrán someter a reconocimiento o compensación los restantes créditos del ciclo o del total de la titulación, respectivamente, siempre que las materias que se sometan a reconocimiento o compensación hayan sido cursadas.</text:p>
        </text:list-item>
      </text:list>
      <text:p text:style-name="P31"><text:tab/><text:tab/>El análisis de las materias ya superadas relacionadas con las materias sometidas a reconocimiento <text:tab/>o compensación y las concreciones académicas pertinentes serán realizados por los Centros a través de <text:tab/>las correspondientes comisiones, previo informe de los Departamentos implicados.</text:p>
      <text:list xml:id="list1670238268" text:style-name="L2">
        <text:list-item>
          <text:p text:style-name="P33">Los Centros y Departamentos estudiarán la oportunidad de someter a evaluación conjunta dos o más asignaturas derivadas de una misma materia troncal impartidas en el mismo curso académico o en un mismo ciclo.</text:p>
        </text:list-item>
        <text:list-item>
          <text:p text:style-name="P33">A los efectos contemplados en los puntos 1 y 2 de este artículo, los Centros establecerán los procedimientos adecuados para la configuración de las actas correspondientes.</text:p>
        </text:list-item>
      </text:list>
      <text:p text:style-name="P29"/>
      <text:list xml:id="list174718462481596" text:continue-list="list1717626864" text:style-name="WW8Num1">
        <text:list-item>
          <text:p text:style-name="P38"><text:span text:style-name="T3">Normativa Específica de la Facultad de Ciencias para la Aplicación de la Compensación de Créditos (</text:span><text:span text:style-name="T4">Aprobado por Junta de Facultad en su sesión del 20 de Abril de 2001</text:span><text:span text:style-name="T3">).</text:span></text:p>
        </text:list-item>
      </text:list>
      <text:p text:style-name="P40"/>
      <text:list xml:id="list3018735223" text:style-name="L3">
        <text:list-item>
          <text:p text:style-name="P34">Para proceder a la compensación de créditos, el alumno (además de haber superado el 94% de la carga lectiva total del Ciclo o Titulación) deberá tener agotadas un mínimo de tres convocatorias en la correspondiente asignatura o asignaturas, siendo al menos la última mediante la modalidad de examen por tribunal, utilizando para ello los que se contemplan en la Normativa de la Planificación Docente y de la Organización de Exámenes.</text:p>
        </text:list-item>
      </text:list>
      <text:p text:style-name="P43"><text:tab/>Durante el curso académico 2000-2001, los alumnos que tengan agotadas 5 o más convocatorias, quedarán eximidos de este último requisito de examen por tribunal.</text:p>
      <text:list xml:id="list3616677016" text:style-name="L4">
        <text:list-item>
          <text:p text:style-name="P35">Las Comisiones de Convalidación de cada Comisión Docente se constituirán en tribunales académicos que resolverán las solicitudes de Compensación teniendo en cuenta:</text:p>
        </text:list-item>
      </text:list>
      <text:list xml:id="list302964733" text:style-name="WW8Num2">
        <text:list-item>
          <text:p text:style-name="P36">La solicitud del estudiante, donde deberá expresar las razones académicas que motivan la petición de compensación.</text:p>
        </text:list-item>
        <text:list-item>
          <text:p text:style-name="P36">El informe preceptivo del Tribunal al que se sometió en la última convocatoria, donde se expresen las correspondientes aclaraciones sobre el rendimiento académico del estudiante en la mencionada prueba.</text:p>
        </text:list-item>
        <text:list-item>
          <text:p text:style-name="P36">Los informes que, en su caso, eleven el profesor o profesores que hayan impartido docencia al alumno en la correspondiente asignatura.</text:p>
        </text:list-item>
        <text:list-item>
          <text:p text:style-name="P36">El informe emitido por el Departamento responsable de la docencia de la asignatura.</text:p>
        </text:list-item>
        <text:list-item>
          <text:p text:style-name="P36">El informe realizado por un representante de los alumnos de la Comisión Docente elegido específicamente para este tema.</text:p>
        </text:list-item>
      </text:list>
      <text:list xml:id="list2060000373" text:style-name="L5">
        <text:list-item>
          <text:p text:style-name="P37">En las Actas que emitirá el Centro aparecerán las calificaciones de “Apto por Compensación” o “No Apto”.</text:p>
        </text:list-item>
        <text:list-item>
          <text:p text:style-name="P37">El Pleno de cada Comisión Docente podrá proponer criterios complementarios que favorezcan el desarrollo de la presente Normativa que deberán ser presentados a la Junta de Facultad.</text:p>
        </text:list-item>
        <text:list-item>
          <text:p text:style-name="P37">Se abrirán plazos de solicitud de compensaciones tras las convocatorias de exámenes finales y se fijarán dos fechas anuales para la resolución de las solicitudes por parte de las Comisiones de Convalidación.</text:p>
        </text:list-item>
        <text:list-item>
          <text:p text:style-name="P37">A iniciativa de los Departamentos, las Comisiones Docentes podrán proponer al Centro la posibilidad de someter a evaluación conjunta dos o más asignaturas derivadas de una misma materia troncal, impartidas en el mismo curso académico o en un mismo ciclo.</text:p>
        </text:list-item>
      </text:list>
      <text:p text:style-name="P30"><draw:frame draw:style-name="fr2" draw:name="Marco7" text:anchor-type="char" svg:x="-1.443cm" svg:y="0.141cm" svg:width="3.614cm" svg:height="0.741cm" draw:z-index="4"><draw:text-box><text:h text:style-name="Heading_20_3" text:outline-level="3">OBSERVACIONES</text:h></draw:text-box></draw:frame></text:p>
      <text:p text:style-name="P16"/>
      <text:p text:style-name="P17"><draw:g text:anchor-type="char" draw:z-index="5" draw:style-name="gr1"><draw:custom-shape draw:style-name="gr2" draw:text-style-name="P46" svg:width="0.509cm" svg:height="0.509cm" svg:x="-0.469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0.361cm" svg:height="0.361cm" svg:x="-0.395cm" svg:y="0.533cm"><draw:text-box><text:p text:style-name="P47"><text:span text:style-name="T10">1</text:span></text:p></draw:text-box></draw:frame></draw:g></text:p>
      <text:p text:style-name="P42">Especificar número de convocatorias agotadas y de veces que se ha solicitado la compensación con anterioridad.</text:p>
      <text:p text:style-name="P42"><draw:g text:anchor-type="char" draw:z-index="7" draw:style-name="gr1"><draw:custom-shape draw:style-name="gr2" draw:text-style-name="P46" svg:width="0.509cm" svg:height="0.509cm" svg:x="-0.469cm" svg:y="0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0.361cm" svg:height="0.361cm" svg:x="-0.395cm" svg:y="0.755cm"><draw:text-box><text:p text:style-name="P47"><text:span text:style-name="T10">3</text:span></text:p></draw:text-box></draw:frame></draw:g><draw:g text:anchor-type="char" draw:z-index="6" draw:style-name="gr1"><draw:custom-shape draw:style-name="gr2" draw:text-style-name="P46" svg:width="0.509cm" svg:height="0.509cm" svg:x="-0.469cm" svg:y="-0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8" svg:width="0.361cm" svg:height="0.361cm" svg:x="-0.395cm" svg:y="0.025cm"><draw:text-box><text:p text:style-name="P47"><text:span text:style-name="T10">2</text:span></text:p></draw:text-box></draw:frame></draw:g>Presentar esta solicitud, junto con la documentación necesaria, en la Secretaría del Centro.</text:p>
      <text:p text:style-name="P42">Documentación a acompañar:</text:p>
      <text:p text:style-name="P44">1.- Fotocopia del Documento Nacional de Identidad o Pasaporte.</text:p>
      <text:p text:style-name="P44">2.- Fotocopia del resguardo de solicitud de examen por tribu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aramond" svg:font-family="Garamond, serif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Liberation Serif1" svg:font-family="'Liberation Serif'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Minion Pro Med" svg:font-family="'Minion Pro Me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51cm" style:auto-text-indent="false" fo:keep-with-next="always"/>
      <style:text-properties fo:font-variant="small-caps" style:font-name="Arial" fo:font-family="Arial" style:font-family-generic="swiss" style:font-pitch="variable" fo:font-size="12pt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" fo:font-family="ARIAL" style:font-family-generic="swiss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text-indent="0cm" style:text-autospace="none"/>
    </style:style>
    <style:style style:name="MP2" style:family="paragraph">
      <loext:graphic-properties draw:fill="none" draw:fill-color="#ffffff"/>
      <style:paragraph-properties fo:margin-left="0cm" fo:margin-right="0cm" fo:text-indent="0cm" style:text-autospace="none"/>
    </style:style>
    <style:style style:name="MP3" style:family="paragraph" style:parent-style-name="Heading_20_1">
      <style:text-properties style:font-name="Garamond1"/>
    </style:style>
    <style:style style:name="MP4" style:family="paragraph" style:parent-style-name="Standard">
      <style:paragraph-properties fo:text-align="center" style:justify-single-word="false"/>
      <style:text-properties style:font-name="Garamond1" fo:language="es" fo:country="ES" fo:font-weight="bold" style:font-weight-asian="bold"/>
    </style:style>
    <style:style style:name="MP5" style:family="paragraph" style:parent-style-name="Text_20_body">
      <loext:graphic-properties draw:fill="none"/>
      <style:paragraph-properties fo:margin-left="-0.3cm" fo:margin-right="-0.4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Garamond" fo:font-size="8pt" fo:language="es" fo:country="ES" fo:font-weight="bold" officeooo:paragraph-rsid="002683d7" style:font-weight-asian="bold" style:font-name-complex="Arial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72cm" fo:padding-right="0.272cm" fo:padding-top="0.145cm" fo:padding-bottom="0.145cm" fo:border="0.99pt solid #000000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M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01cm" fo:margin-bottom="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.093cm" svg:y="0.318cm" svg:width="6.689cm" svg:height="1.863cm" draw:z-index="36"><draw:image xlink:href="Pictures/1000020100000316000000DC30E891382341F6C7.png" xlink:type="simple" xlink:show="embed" xlink:actuate="onLoad" loext:mime-type="image/png"/></draw:frame><draw:frame text:anchor-type="paragraph" draw:z-index="37" draw:name="Forma4" draw:style-name="Mgr1" draw:text-style-name="MP2" svg:width="4.313cm" svg:height="0.733cm" svg:x="2.494cm" svg:y="2.332cm"><draw:text-box><text:p text:style-name="MP1"><text:span text:style-name="MT1">Facultad de Ciencias</text:span></text:p><text:p text:style-name="MP1"><text:span text:style-name="MT2">Decanato</text:span></text:p></draw:text-box></draw:frame><draw:frame draw:style-name="Mfr2" draw:name="Marco8" text:anchor-type="char" svg:x="10.758cm" svg:y="0.056cm" svg:width="5.641cm" svg:height="2.339cm" draw:z-index="8"><draw:text-box><text:h text:style-name="MP3" text:outline-level="1">SOLICITUD</text:h><text:h text:style-name="MP3" text:outline-level="1">DE</text:h><text:h text:style-name="MP3" text:outline-level="1">COMPENSACIÓN</text:h></draw:text-box></draw:frame></text:p>
        <text:p text:style-name="Header"/>
        <text:p text:style-name="Header"/>
        <text:p text:style-name="Header"/>
        <text:p text:style-name="Header"/>
        <text:p text:style-name="Header"/>
        <text:p text:style-name="Header"><draw:frame draw:style-name="Mfr3" draw:name="Marco9" text:anchor-type="char" svg:x="10.772cm" svg:y="0.203cm" svg:width="5.613cm" svg:height="0.787cm" draw:z-index="9"><draw:text-box><text:p text:style-name="MP4">Ver indicaciones al dorso</text:p></draw:text-box></draw:frame></text:p>
        <text:p text:style-name="Header"/>
      </style:header>
      <style:footer>
        <text:p text:style-name="MP5">Facultad de Ciencias | Campus Fuentenueva, s/n - 18008 - Granada | Tlfno. +34 958 24 33 79 | decacien@ugr.es | fciencias.ugr.e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NTE</dc:title>
    <meta:initial-creator>Servicio de Informática</meta:initial-creator>
    <meta:creation-date>2002-04-02T08:08:00</meta:creation-date>
    <dc:date>2017-12-12T17:47:16.798000000</dc:date>
    <meta:print-date>2001-11-08T09:42:00</meta:print-date>
    <meta:editing-cycles>16</meta:editing-cycles>
    <meta:editing-duration>PT1H39M32S</meta:editing-duration>
    <meta:generator>LibreOffice/5.4.3.2$Windows_X86_64 LibreOffice_project/92a7159f7e4af62137622921e809f8546db437e5</meta:generator>
    <meta:document-statistic meta:table-count="0" meta:image-count="1" meta:object-count="0" meta:page-count="2" meta:paragraph-count="52" meta:word-count="725" meta:character-count="4761" meta:non-whitespace-character-count="4054"/>
  </office:meta>
</office:document-meta>
</file>