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4B0000004BCCF25AF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0.52cm" table:align="left" style:writing-mode="lr-tb"/>
    </style:style>
    <style:style style:name="Tabla1.A" style:family="table-column">
      <style:table-column-properties style:column-width="0.455cm"/>
    </style:style>
    <style:style style:name="Tabla1.B" style:family="table-column">
      <style:table-column-properties style:column-width="0.457cm"/>
    </style:style>
    <style:style style:name="Tabla1.E" style:family="table-column">
      <style:table-column-properties style:column-width="0.425cm"/>
    </style:style>
    <style:style style:name="Tabla1.F" style:family="table-column">
      <style:table-column-properties style:column-width="0.489cm"/>
    </style:style>
    <style:style style:name="Tabla1.W" style:family="table-column">
      <style:table-column-properties style:column-width="0.474cm"/>
    </style:style>
    <style:style style:name="Tabla1.1" style:family="table-row">
      <style:table-row-properties style:min-row-height="0.586cm" style:keep-together="true" fo:keep-together="auto"/>
    </style:style>
    <style:style style:name="Tab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1.W1" style:family="table-cell">
      <style:table-cell-properties style:vertical-align="top" fo:padding="0cm" fo:border="0.018cm solid #000000" style:writing-mode="lr-tb"/>
    </style:style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5">
      <style:paragraph-properties>
        <style:tab-stops>
          <style:tab-stop style:position="3cm"/>
          <style:tab-stop style:position="4.501cm"/>
        </style:tab-stops>
      </style:paragraph-properties>
    </style:style>
    <style:style style:name="P3" style:family="paragraph" style:parent-style-name="Heading_20_6">
      <style:paragraph-properties>
        <style:tab-stops>
          <style:tab-stop style:position="0.651cm" style:type="center"/>
          <style:tab-stop style:position="2.951cm" style:type="center"/>
          <style:tab-stop style:position="4.752cm" style:type="center"/>
          <style:tab-stop style:position="7.952cm" style:type="center"/>
        </style:tab-stops>
      </style:paragraph-properties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/>
    </style:style>
    <style:style style:name="P5" style:family="paragraph" style:parent-style-name="Header">
      <style:paragraph-properties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Arial" fo:font-weight="bold" style:font-weight-asian="bold"/>
    </style:style>
    <style:style style:name="P6" style:family="paragraph" style:parent-style-name="Header">
      <style:paragraph-properties>
        <style:tab-stops>
          <style:tab-stop style:position="9.753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7" style:family="paragraph" style:parent-style-name="Header">
      <style:paragraph-properties>
        <style:tab-stops>
          <style:tab-stop style:position="4.001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6pt" style:font-size-asian="6pt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5pt" style:font-size-asian="5pt"/>
    </style:style>
    <style:style style:name="P10" style:family="paragraph" style:parent-style-name="Header">
      <style:paragraph-properties>
        <style:tab-stops>
          <style:tab-stop style:position="5.251cm" style:leader-style="dotted" style:leader-text="."/>
          <style:tab-stop style:position="7.502cm" style:leader-style="dotted" style:leader-text="."/>
          <style:tab-stop style:position="10.001cm" style:leader-style="dotted" style:leader-text="."/>
          <style:tab-stop style:position="12.753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11" style:family="paragraph" style:parent-style-name="Header">
      <style:paragraph-properties>
        <style:tab-stops>
          <style:tab-stop style:position="6.752cm" style:leader-style="dotted" style:leader-text="."/>
          <style:tab-stop style:position="11.502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12" style:family="paragraph" style:parent-style-name="Header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/>
    </style:style>
    <style:style style:name="P13" style:family="paragraph" style:parent-style-name="Header">
      <style:text-properties fo:language="none" fo:country="none"/>
    </style:style>
    <style:style style:name="P14" style:family="paragraph" style:parent-style-name="Header">
      <style:paragraph-properties fo:margin-left="-1cm" fo:margin-right="0cm" fo:text-align="justify" style:justify-single-word="false" fo:text-indent="0cm" style:auto-text-indent="false">
        <style:tab-stops>
          <style:tab-stop style:position="13.753cm" style:type="center"/>
        </style:tab-stops>
      </style:paragraph-properties>
      <style:text-properties style:font-name="Arial" fo:font-size="8pt" style:font-size-asian="8pt"/>
    </style:style>
    <style:style style:name="P15" style:family="paragraph" style:parent-style-name="Header">
      <style:paragraph-properties fo:margin-left="-1cm" fo:margin-right="0cm" fo:text-indent="0cm" style:auto-text-indent="false">
        <style:tab-stops>
          <style:tab-stop style:position="10.502cm" style:leader-style="dotted" style:leader-text="."/>
        </style:tab-stops>
      </style:paragraph-properties>
      <style:text-properties style:font-name="Arial" fo:font-weight="bold" style:font-weight-asian="bold"/>
    </style:style>
    <style:style style:name="P16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Arial" fo:font-weight="bold" style:font-weight-asian="bold"/>
    </style:style>
    <style:style style:name="P17" style:family="paragraph" style:parent-style-name="Header">
      <style:paragraph-properties fo:margin-left="-1cm" fo:margin-right="0cm" fo:line-height="150%" fo:text-indent="0cm" style:auto-text-indent="false">
        <style:tab-stops>
          <style:tab-stop style:position="16.252cm" style:leader-style="dotted" style:leader-text="."/>
        </style:tab-stops>
      </style:paragraph-properties>
      <style:text-properties style:font-name="Arial" fo:font-weight="bold" style:font-weight-asian="bold"/>
    </style:style>
    <style:style style:name="P18" style:family="paragraph" style:parent-style-name="Header">
      <style:paragraph-properties fo:margin-left="-1cm" fo:margin-right="0cm" fo:line-height="150%" fo:text-indent="0cm" style:auto-text-indent="false">
        <style:tab-stops>
          <style:tab-stop style:position="2.251cm" style:leader-style="dotted" style:leader-text="."/>
          <style:tab-stop style:position="4.251cm" style:leader-style="dotted" style:leader-text="."/>
          <style:tab-stop style:position="11.001cm"/>
          <style:tab-stop style:position="16.252cm" style:leader-style="dotted" style:leader-text="."/>
        </style:tab-stops>
      </style:paragraph-properties>
      <style:text-properties style:font-name="Arial" fo:font-weight="bold" style:font-weight-asian="bold"/>
    </style:style>
    <style:style style:name="P19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Arial" fo:font-size="6pt" fo:font-weight="bold" style:font-size-asian="6pt" style:font-weight-asian="bold"/>
    </style:style>
    <style:style style:name="P20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Arial" fo:language="none" fo:country="none" fo:font-weight="bold" style:font-weight-asian="bold"/>
    </style:style>
    <style:style style:name="P21" style:family="paragraph" style:parent-style-name="Header">
      <style:paragraph-properties fo:margin-left="-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Header">
      <style:paragraph-properties fo:margin-left="-1cm" fo:margin-right="0cm" fo:text-indent="0cm" style:auto-text-indent="false">
        <style:tab-stops>
          <style:tab-stop style:position="16.252cm" style:leader-style="dotted" style:leader-text="."/>
        </style:tab-stops>
      </style:paragraph-properties>
    </style:style>
    <style:style style:name="P23" style:family="paragraph" style:parent-style-name="Header">
      <style:paragraph-properties fo:margin-left="-1cm" fo:margin-right="0cm" fo:margin-top="0cm" fo:margin-bottom="0.212cm" fo:text-indent="0cm" style:auto-text-indent="false">
        <style:tab-stops/>
      </style:paragraph-properties>
      <style:text-properties style:font-name="Arial" fo:font-weight="bold" style:font-weight-asian="bold"/>
    </style:style>
    <style:style style:name="P24" style:family="paragraph" style:parent-style-name="Header" style:master-page-name="Standard">
      <style:paragraph-properties fo:margin-left="-1cm" fo:margin-right="0cm" fo:text-align="end" style:justify-single-word="false" fo:text-indent="0cm" style:auto-text-indent="false" style:page-number="auto">
        <style:tab-stops>
          <style:tab-stop style:position="10.502cm" style:leader-style="dotted" style:leader-text="."/>
        </style:tab-stops>
      </style:paragraph-properties>
      <style:text-properties style:font-name="Arial" fo:font-size="5pt" style:font-size-asian="5pt"/>
    </style:style>
    <style:style style:name="P25" style:family="paragraph" style:parent-style-name="Header">
      <style:paragraph-properties fo:margin-left="-2cm" fo:margin-right="-0.75cm" fo:text-indent="0cm" style:auto-text-indent="false">
        <style:tab-stops>
          <style:tab-stop style:position="17.002cm" style:leader-style="solid" style:leader-text="-"/>
        </style:tab-stops>
      </style:paragraph-properties>
      <style:text-properties style:font-name="Arial" fo:font-weight="bold" style:font-weight-asian="bold"/>
    </style:style>
    <style:style style:name="P26" style:family="paragraph" style:parent-style-name="Header" style:master-page-name="Convertir_20_1">
      <style:paragraph-properties style:page-number="auto">
        <style:tab-stops/>
      </style:paragraph-properties>
      <style:text-properties style:font-name="Arial" fo:font-weight="bold" style:font-weight-asian="bold"/>
    </style:style>
    <style:style style:name="P27" style:family="paragraph" style:parent-style-name="Footer">
      <style:text-properties style:font-name="Garamond" fo:font-size="14pt" fo:language="es" fo:country="ES" fo:font-weight="bold" style:font-size-asian="14pt" style:font-weight-asian="bold"/>
    </style:style>
    <style:style style:name="P28" style:family="paragraph" style:parent-style-name="Text_20_body">
      <style:paragraph-properties>
        <style:tab-stops>
          <style:tab-stop style:position="2cm" style:type="center"/>
        </style:tab-stops>
      </style:paragraph-properties>
      <style:text-properties fo:font-size="7pt" style:font-size-asian="7pt"/>
    </style:style>
    <style:style style:name="P29" style:family="paragraph" style:parent-style-name="Text_20_body">
      <style:text-properties fo:language="none" fo:country="none"/>
    </style:style>
    <style:style style:name="P30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0.751cm"/>
          <style:tab-stop style:position="9.252cm"/>
        </style:tab-stops>
      </style:paragraph-properties>
    </style:style>
    <style:style style:name="P32" style:family="paragraph" style:parent-style-name="Text_20_body">
      <style:paragraph-properties>
        <style:tab-stops>
          <style:tab-stop style:position="0.751cm"/>
          <style:tab-stop style:position="4.001cm"/>
          <style:tab-stop style:position="8.001cm" style:leader-style="dotted" style:leader-text="."/>
          <style:tab-stop style:position="10.252cm"/>
          <style:tab-stop style:position="15.753cm" style:leader-style="dotted" style:leader-text=".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0.751cm"/>
          <style:tab-stop style:position="4.001cm"/>
          <style:tab-stop style:position="8.001cm" style:leader-style="dotted" style:leader-text="."/>
          <style:tab-stop style:position="9.252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0.751cm"/>
          <style:tab-stop style:position="4.001cm"/>
          <style:tab-stop style:position="8.001cm" style:leader-style="dotted" style:leader-text="."/>
          <style:tab-stop style:position="10.252cm"/>
          <style:tab-stop style:position="16.002cm" style:leader-style="dotted" style:leader-text=".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0.751cm"/>
          <style:tab-stop style:position="9.001cm"/>
          <style:tab-stop style:position="15.753cm"/>
          <style:tab-stop style:position="16.753cm" style:leader-style="dotted" style:leader-text=".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0.751cm"/>
          <style:tab-stop style:position="6.752cm"/>
          <style:tab-stop style:position="8.251cm" style:leader-style="dotted" style:leader-text="."/>
          <style:tab-stop style:position="9.252cm"/>
          <style:tab-stop style:position="15.753cm"/>
          <style:tab-stop style:position="16.753cm" style:leader-style="dotted" style:leader-text=".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9.252cm"/>
          <style:tab-stop style:position="15.753cm"/>
          <style:tab-stop style:position="16.753cm" style:leader-style="dotted" style:leader-text=".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4.752cm" style:leader-style="dotted" style:leader-text="."/>
          <style:tab-stop style:position="14.503cm" style:type="center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8.752cm" style:type="center"/>
        </style:tab-stops>
      </style:paragraph-properties>
    </style:style>
    <style:style style:name="P40" style:family="paragraph" style:parent-style-name="Standard">
      <style:text-properties style:font-name="Arial" fo:font-size="6pt" style:font-size-asian="6pt"/>
    </style:style>
    <style:style style:name="P41" style:family="paragraph" style:parent-style-name="Standard">
      <style:text-properties style:font-name="Arial" fo:language="es" fo:country="ES" fo:font-weight="bold" style:font-weight-asian="bold"/>
    </style:style>
    <style:style style:name="P42" style:family="paragraph" style:parent-style-name="Standard">
      <style:text-properties style:font-name="Wingdings" fo:font-weight="bold" style:font-weight-asian="bold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0cm" fo:margin-right="0cm" fo:text-align="center" fo:text-indent="0cm" style:writing-mode="lr-tb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fo:language="none" fo:country="none"/>
    </style:style>
    <style:style style:name="T5" style:family="text">
      <style:text-properties fo:font-size="6pt" fo:font-weight="bold" style:font-size-asian="6pt" style:font-weight-asian="bold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style:use-window-font-color="true" style:font-name="Garamond" fo:font-size="14pt" fo:language="es" fo:country="E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Garamond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Garamond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026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fo:margin-left="0cm" fo:margin-right="-0.002cm" style:editable="false">
        <style:columns fo:column-count="2">
          <style:column style:rel-width="2963*" fo:start-indent="0cm" fo:end-indent="0.626cm"/>
          <style:column style:rel-width="6251*" fo:start-indent="0.626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-0.002cm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text:tab/>(Al que corresponde la devoución)</text:p>
      <text:p text:style-name="P15"/>
      <text:p text:style-name="P22"><text:span text:style-name="T3">CENTRO:</text:span><text:span text:style-name="T2"><text:tab/></text:span></text:p>
      <text:p text:style-name="P16"/>
      <text:p text:style-name="P16"><draw:frame draw:style-name="fr1" draw:name="Marco1" text:anchor-type="char" svg:x="-1.028cm" svg:y="0.649cm" svg:width="17.408cm" svg:height="3.457cm" draw:z-index="3"><draw:text-box><text:p text:style-name="P40"/><text:p text:style-name="P6">Apellidos <text:tab/> <text:s/>Nombre <text:tab/></text:p><text:p text:style-name="P40"/><text:p text:style-name="P7">D.N.I. <text:tab/> <text:s/>Domicilio para notificaciones: C/. <text:tab/></text:p><text:p text:style-name="P8">(o pasaporte)</text:p><text:p text:style-name="P9"/><text:p text:style-name="P10"><text:tab/> <text:s/>N.º <text:tab/> <text:s/>piso <text:tab/> <text:s/>letra <text:tab/> <text:s/>C.P. <text:tab/></text:p><text:p text:style-name="P8"/><text:p text:style-name="P11">Población <text:tab/> <text:s/>Provincia <text:tab/> <text:s/>Teléfono <text:tab/></text:p></draw:text-box></draw:frame>SOLICITANTE</text:p>
      <text:p text:style-name="P16"/>
      <text:p text:style-name="P16"><draw:frame draw:style-name="fr1" draw:name="Marco2" text:anchor-type="char" svg:x="-1.028cm" svg:y="0.476cm" svg:width="17.408cm" svg:height="6.375cm" draw:z-index="5"><draw:text-box><text:p text:style-name="P40"/><text:p text:style-name="P12"><text:tab/></text:p><text:p text:style-name="P8"/><text:p text:style-name="P12"><text:tab/> <text:s/></text:p><text:p text:style-name="P8"/><text:p text:style-name="P12"><text:tab/> <text:s/></text:p><text:p text:style-name="P8"/><text:p text:style-name="P12"><text:tab/> <text:s/></text:p><text:p text:style-name="P8"/><text:p text:style-name="P12"><text:tab/> <text:s/></text:p><text:p text:style-name="P8"/><text:p text:style-name="P12"><text:tab/> <text:s/></text:p><text:p text:style-name="P8"/><text:p text:style-name="P12"><text:tab/> <text:s/></text:p><text:p text:style-name="P8"/><text:p text:style-name="P12"><text:tab/> <text:s/></text:p><text:p text:style-name="P8"/><text:p text:style-name="P12"><text:tab/> <text:s/></text:p></draw:text-box></draw:frame><draw:custom-shape text:anchor-type="char" draw:z-index="4" draw:style-name="gr4" draw:text-style-name="P46" svg:width="1.271cm" svg:height="0.509cm" svg:x="14.684cm" svg:y="0.914cm"><text:p/><draw:enhanced-geometry svg:viewBox="0 0 21600 21600" draw:type="rectangle" draw:enhanced-path="M 0 0 L 21600 0 21600 21600 0 21600 0 0 Z N"/></draw:custom-shape>EXPONE:</text:p>
      <text:p text:style-name="P16"/>
      <text:p text:style-name="P21"><text:span text:style-name="T3">SOLICITA </text:span><text:span text:style-name="T2">le sea concedida la devolución de los Precios Públicos correspondientes, realizándose el abono en la Entidad Bancaria que se expresa.</text:span></text:p>
      <text:p text:style-name="P16"/>
      <text:p text:style-name="P16"/>
      <text:p text:style-name="P16"/>
      <text:p text:style-name="P16">DATOS BANCARIOS:</text:p>
      <text:p text:style-name="P16"/>
      <text:section text:style-name="Sect1" text:name="Sección1">
        <text:p text:style-name="P16">Código Cuenta Cliente (C.C.C.):</text:p>
        <text:p text:style-name="P19">(Imprescindible cumplimentar todos los dígitos)</text:p>
        <text:p text:style-name="P16"/>
        <table:table table:name="Tabla1" table:style-name="Tabla1">
          <table:table-column table:style-name="Tabla1.A"/>
          <table:table-column table:style-name="Tabla1.B" table:number-columns-repeated="3"/>
          <table:table-column table:style-name="Tabla1.E"/>
          <table:table-column table:style-name="Tabla1.F"/>
          <table:table-column table:style-name="Tabla1.B"/>
          <table:table-column table:style-name="Tabla1.A"/>
          <table:table-column table:style-name="Tabla1.B" table:number-columns-repeated="7"/>
          <table:table-column table:style-name="Tabla1.A"/>
          <table:table-column table:style-name="Tabla1.B" table:number-columns-repeated="6"/>
          <table:table-column table:style-name="Tabla1.W"/>
          <table:table-row table:style-name="Tabla1.1"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E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E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E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/>
            </table:table-cell>
            <table:table-cell table:style-name="Tabla1.W1" office:value-type="string">
              <text:p text:style-name="P4"/>
            </table:table-cell>
          </table:table-row>
        </table:table>
        <text:p text:style-name="P20"><draw:frame draw:style-name="fr2" draw:name="Marco3" text:anchor-type="char" svg:x="0.011cm" svg:y="-0.026cm" svg:width="10.504cm" svg:height="0.529cm" draw:z-index="6"><draw:text-box><text:h text:style-name="P3" text:outline-level="6"><text:tab/>ENTIDAD<text:tab/>SUCURSAL<text:tab/>D.C.<text:tab/>Nº CUENTA</text:h></draw:text-box></draw:frame></text:p>
        <text:p text:style-name="P16"/>
      </text:section>
      <text:section text:style-name="Sect2" text:name="Sección2">
        <text:p text:style-name="P16"/>
        <text:p text:style-name="P5">Fecha:<text:tab/><text:tab/>FIRMA:</text:p>
        <text:p text:style-name="P5"/>
        <text:p text:style-name="P5"/>
        <text:p text:style-name="P5"/>
        <text:p text:style-name="P5"/>
        <text:p text:style-name="P27"><draw:frame draw:style-name="fr3" draw:name="Marco4" text:anchor-type="char" svg:x="-2.482cm" svg:y="0.469cm" svg:width="0.672cm" svg:height="0.683cm" draw:z-index="7"><draw:text-box><text:p text:style-name="P42"></text:p></draw:text-box></draw:frame>Excmo. Sr. Rector Magnífico de la Universidad de Granada</text:p>
        <text:p text:style-name="P25"><text:tab/></text:p>
        <text:p text:style-name="P23">RESGUARDO DE SOLICITUD DE DEVOLUCIÓN DE PRECIOS PÚBLICOS</text:p>
        <text:p text:style-name="P17">ALUMNO<text:tab/></text:p>
        <text:p text:style-name="P17">CENTRO<text:tab/></text:p>
        <text:p text:style-name="P18">CURSO 20<text:tab/> /20<text:tab/><text:tab/>Fecha<text:tab/></text:p>
      </text:section>
      <text:p text:style-name="P26">INFORME DE LA ADMINISTRACIÓN DEL CENTRO</text:p>
      <text:p text:style-name="P41"/>
      <text:p text:style-name="P41"/>
      <text:p text:style-name="Text_20_body">Vista la presente solicitud, considerando las razones expuestas así como la documentación aportada, esta Administración deja constancia de la misma en el expediente del interesado e INFORMA que PROCEDE/NO PROCEDE acceder a lo solicitado en base a lo siguiente:</text:p>
      <text:p text:style-name="P28"><text:tab/>(táchese lo que no corresponda)</text:p>
      <text:p text:style-name="Text_20_body"/>
      <text:p text:style-name="P29"><draw:g text:anchor-type="char" draw:z-index="9" draw:style-name="gr6"><draw:custom-shape draw:style-name="gr7" draw:text-style-name="P46" svg:width="17.146cm" svg:height="4.234cm" svg:x="-0.016cm" svg:y="0.34cm"><text:p/><draw:enhanced-geometry svg:viewBox="0 0 21600 21600" draw:type="rectangle" draw:enhanced-path="M 0 0 L 21600 0 21600 21600 0 21600 0 0 Z N"/></draw:custom-shape><draw:custom-shape draw:style-name="gr7" draw:text-style-name="P46" svg:width="8.547cm" svg:height="4.022cm" svg:x="-0.016cm" svg:y="4.573cm"><text:p/><draw:enhanced-geometry svg:viewBox="0 0 21600 21600" draw:type="rectangle" draw:enhanced-path="M 0 0 L 21600 0 21600 21600 0 21600 0 0 Z N"/></draw:custom-shape><draw:custom-shape draw:style-name="gr7" draw:text-style-name="P46" svg:width="8.6cm" svg:height="1.668cm" svg:x="8.53cm" svg:y="4.573cm"><text:p/><draw:enhanced-geometry svg:viewBox="0 0 21600 21600" draw:type="rectangle" draw:enhanced-path="M 0 0 L 21600 0 21600 21600 0 21600 0 0 Z N"/></draw:custom-shape><draw:custom-shape draw:style-name="gr7" draw:text-style-name="P46" svg:width="8.6cm" svg:height="1.668cm" svg:x="8.53cm" svg:y="6.24cm"><text:p/><draw:enhanced-geometry svg:viewBox="0 0 21600 21600" draw:type="rectangle" draw:enhanced-path="M 0 0 L 21600 0 21600 21600 0 21600 0 0 Z N"/></draw:custom-shape><draw:custom-shape draw:style-name="gr7" draw:text-style-name="P46" svg:width="8.547cm" svg:height="2.514cm" svg:x="-0.016cm" svg:y="8.595cm"><text:p/><draw:enhanced-geometry svg:viewBox="0 0 21600 21600" draw:type="rectangle" draw:enhanced-path="M 0 0 L 21600 0 21600 21600 0 21600 0 0 Z N"/></draw:custom-shape><draw:custom-shape draw:style-name="gr7" draw:text-style-name="P46" svg:width="8.6cm" svg:height="3.202cm" svg:x="8.53cm" svg:y="7.907cm"><text:p/><draw:enhanced-geometry svg:viewBox="0 0 21600 21600" draw:type="rectangle" draw:enhanced-path="M 0 0 L 21600 0 21600 21600 0 21600 0 0 Z N"/></draw:custom-shape><draw:custom-shape draw:style-name="gr7" draw:text-style-name="P46" svg:width="17.146cm" svg:height="4.234cm" svg:x="-0.016cm" svg:y="11.109cm"><text:p/><draw:enhanced-geometry svg:viewBox="0 0 21600 21600" draw:type="rectangle" draw:enhanced-path="M 0 0 L 21600 0 21600 21600 0 21600 0 0 Z N"/></draw:custom-shape></draw:g></text:p>
      <text:p text:style-name="Text_20_body"/>
      <text:p text:style-name="P30"><text:tab/><text:span text:style-name="T1">MOTIVO: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<text:tab/><text:span text:style-name="T1">PRECIOS PÚBLICOS ABONADOS</text:span><text:tab/><text:span text:style-name="T1">IMPORTE ESTIMADO A DEVOLVER:</text:span></text:p>
      <text:p text:style-name="Text_20_body"/>
      <text:p text:style-name="P32"><text:tab/>Académicos:<text:tab/><text:tab/>€<text:tab/><text:tab/><text:span text:style-name="T1">€</text:span></text:p>
      <text:p text:style-name="Text_20_body"/>
      <text:p text:style-name="P33"><text:tab/>Administrativos:<text:tab/><text:tab/>€<text:tab/><text:span text:style-name="T1">ANULACIÓN DE MATRÍCULA </text:span><text:span text:style-name="T5">(en su caso)</text:span></text:p>
      <text:p text:style-name="Text_20_body"/>
      <text:p text:style-name="P34"><text:tab/>Seguro escolar:<text:tab/><text:tab/>€<text:tab/>Fecha:<text:tab/></text:p>
      <text:p text:style-name="P29"><draw:line text:anchor-type="char" draw:z-index="8" draw:style-name="gr5" draw:text-style-name="P45" svg:x1="0.487cm" svg:y1="0.064cm" svg:x2="8.372cm" svg:y2="0.064cm"><text:p/></draw:line></text:p>
      <text:p text:style-name="P33"><text:tab/><text:span text:style-name="T1">TOTAL:</text:span><text:tab/><text:tab/><text:span text:style-name="T1">€</text:span><text:tab/><text:span text:style-name="T1">ADAPTACIONES/CONVALIDACIONES </text:span><text:span text:style-name="T5">(en su caso)</text:span></text:p>
      <text:p text:style-name="Text_20_body"/>
      <text:p text:style-name="P35"><text:tab/><text:span text:style-name="T1">MATRÍCULAS DE HONOR </text:span><text:span text:style-name="T5">(en su caso)</text:span><text:tab/>Nº de créditos adaptados/convalidados<text:tab/><text:tab/></text:p>
      <text:p text:style-name="Text_20_body"/>
      <text:p text:style-name="P36"><text:tab/>Nº de Matrículas de Honor (créditos)<text:tab/><text:tab/><text:tab/>-<text:span text:style-name="T6">Cursados en un Centro público</text:span><text:tab/><text:tab/></text:p>
      <text:p text:style-name="Text_20_body"/>
      <text:p text:style-name="P37"><text:tab/>-<text:span text:style-name="T6">Cursados en un Centro privado o extranjero</text:span><text:tab/><text:tab/></text:p>
      <text:p text:style-name="Text_20_body"/>
      <text:p text:style-name="P30"><text:tab/><text:span text:style-name="T1">OTRAS CONSIDERACIONES: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8">Fecha<text:tab/><text:tab/>El Administrador,</text:p>
      <text:p text:style-name="Text_20_body"/>
      <text:p text:style-name="Text_20_body"/>
      <text:p text:style-name="P39"><text:tab/>Sello del Cen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es" fo:country="ES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language="es" fo:country="E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51cm" style:auto-text-indent="false" fo:keep-with-next="always"/>
      <style:text-properties fo:font-variant="small-caps" style:font-name="Arial"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Garamond" fo:font-size="14pt" fo:language="es" fo:country="ES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2.752cm"/>
          <style:tab-stop style:position="4.501cm"/>
        </style:tab-stops>
      </style:paragraph-properties>
      <style:text-properties style:font-name="Arial" fo:language="es" fo:country="E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.651cm" style:type="center"/>
          <style:tab-stop style:position="3cm" style:type="center"/>
          <style:tab-stop style:position="4.752cm" style:type="center"/>
          <style:tab-stop style:position="8.001cm" style:type="center"/>
        </style:tab-stops>
      </style:paragraph-properties>
      <style:text-properties style:font-name="Arial" fo:font-size="6pt" fo:language="es" fo:country="ES" fo:font-weight="bold" style:font-size-asian="6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fo:margin-left="0cm" fo:margin-right="0cm" fo:text-align="center" fo:text-indent="0cm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Heading_20_1">
      <style:text-properties fo:font-size="12pt" style:font-size-asian="12pt"/>
    </style:style>
    <style:style style:name="MP6" style:family="paragraph" style:parent-style-name="Heading_20_5">
      <style:paragraph-properties>
        <style:tab-stops>
          <style:tab-stop style:position="3cm"/>
          <style:tab-stop style:position="4.501cm"/>
        </style:tab-stops>
      </style:paragraph-properties>
    </style:style>
    <style:style style:name="MT1" style:family="text">
      <style:text-properties style:use-window-font-color="true" style:font-name="Garamond" fo:font-size="14pt" fo:language="es" fo:country="E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Garamond" fo:font-size="12pt" fo:language="es" fo:country="E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Garamond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1cm" fo:margin-bottom="3.3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701cm" fo:margin-bottom="1cm" fo:margin-left="3cm" fo:margin-right="1.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frame draw:style-name="Mgr2" draw:text-style-name="MP2" svg:width="7.621cm" svg:height="1.908cm" svg:x="1.914cm" svg:y="0.049cm"><draw:text-box><text:p text:style-name="MP2"><text:span text:style-name="MT1">UNIVERSIDAD DE GRANADA</text:span></text:p><text:p text:style-name="MP3"><text:span text:style-name="MT2">Gerencia</text:span></text:p><text:p text:style-name="MP2"><text:span text:style-name="MT3">Sección de Gestión Económica</text:span></text:p></draw:text-box></draw:frame><draw:frame draw:name="UGR_BN_75X75" draw:style-name="Mgr3" draw:text-style-name="MP4" svg:width="1.826cm" svg:height="1.826cm" svg:x="0.048cm" svg:y="0.019cm"><draw:image xlink:href="Pictures/100000000000004B0000004BCCF25AF2.png" xlink:type="simple" xlink:show="embed" xlink:actuate="onLoad"><text:p/></draw:image></draw:frame></draw:g><draw:frame draw:style-name="Mfr1" draw:name="Marco5" text:anchor-type="char" svg:x="10.758cm" svg:y="0.242cm" svg:width="5.641cm" svg:height="2.339cm" draw:z-index="0"><draw:text-box><text:h text:style-name="MP5" text:outline-level="1">SOLICITUD</text:h><text:h text:style-name="MP5" text:outline-level="1">DE</text:h><text:h text:style-name="MP5" text:outline-level="1">DEVOLUCIÓN DE</text:h><text:h text:style-name="MP5" text:outline-level="1">PRECIOS PÚBLICOS</text:h></draw:text-box></draw:frame><draw:frame draw:style-name="Mfr2" draw:name="Marco6" text:anchor-type="char" svg:x="10.772cm" svg:y="2.796cm" svg:width="5.613cm" svg:height="0.787cm" draw:z-index="1"><draw:text-box><text:h text:style-name="MP6" text:outline-level="5">Curso:<text:tab/>/<text:tab/></text:h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 style:next-style-name="Conversión_20_siguiente_20_1">
      <style:header>
        <text:p text:style-name="Header"/>
      </style:header>
      <style:footer>
        <text:p text:style-name="Footer"/>
      </style:footer>
    </style:master-page>
    <style:master-page style:name="Conversión_20_siguiente_20_1" style:display-name="Conversión siguiente 1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ANTE</dc:title>
    <meta:initial-creator>Servicio de Informática</meta:initial-creator>
    <meta:creation-date>2006-05-30T11:02:00</meta:creation-date>
    <dc:creator>Servicio de Informática</dc:creator>
    <dc:date>2006-06-20T09:13:00</dc:date>
    <meta:print-date>2006-05-30T09:09:00</meta:print-date>
    <meta:editing-cycles>4</meta:editing-cycles>
    <meta:editing-duration>PT00H11M00S</meta:editing-duration>
    <meta:document-statistic meta:table-count="1" meta:image-count="0" meta:object-count="0" meta:page-count="2" meta:paragraph-count="51" meta:word-count="210" meta:character-count="1516"/>
    <meta:generator>OpenOffice.org/3.1$Unix OpenOffice.org_project/310m19$Build-9420</meta:generator>
  </office:meta>
</office:document-meta>
</file>