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6000000DC30E891382341F6C7.png" manifest:media-type="image/png"/>
  <manifest:file-entry manifest:full-path="Pictures/1000000000000114000001155842E096341ACFC1.png" manifest:media-type="image/png"/>
  <manifest:file-entry manifest:full-path="Pictures/10000201000000FA000000FA3877CC2077FB25EC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Garamond1" svg:font-family="Garamond, serif"/>
    <style:font-face style:name="Lohit Hindi1" svg:font-family="'Lohit Hindi'"/>
    <style:font-face style:name="Liberation Serif" svg:font-family="'Liberation Serif'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Garamond" svg:font-family="Garamond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text-properties style:font-name="Garamond" officeooo:paragraph-rsid="00264f0f"/>
    </style:style>
    <style:style style:name="P4" style:family="paragraph" style:parent-style-name="Text_20_body">
      <style:text-properties style:font-name="Garamond" fo:font-weight="normal" officeooo:paragraph-rsid="00264f0f" style:font-weight-asian="normal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P6" style:family="paragraph" style:parent-style-name="Header">
      <style:text-properties style:font-name="Liberation Serif"/>
    </style:style>
    <style:style style:name="P7" style:family="paragraph" style:parent-style-name="Header">
      <style:paragraph-properties fo:text-align="center" style:justify-single-word="false"/>
      <style:text-properties style:font-name="Liberation Serif"/>
    </style:style>
    <style:style style:name="P8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P10" style:family="paragraph" style:parent-style-name="Normal">
      <style:text-properties fo:font-weight="bold" officeooo:paragraph-rsid="000fe985" style:font-weight-asian="bold"/>
    </style:style>
    <style:style style:name="P11" style:family="paragraph" style:parent-style-name="Normal">
      <style:text-properties officeooo:paragraph-rsid="000fe985"/>
    </style:style>
    <style:style style:name="P12" style:family="paragraph" style:parent-style-name="Text_20_body">
      <style:paragraph-properties fo:break-before="page"/>
      <style:text-properties officeooo:paragraph-rsid="00264f0f"/>
    </style:style>
    <style:style style:name="P13" style:family="paragraph" style:parent-style-name="Heading_20_1">
      <loext:graphic-properties draw:fill="solid" draw:fill-color="#d8d8d8" draw:opacity="100%"/>
      <style:paragraph-properties fo:background-color="#d8d8d8"/>
      <style:text-properties style:font-name="Garamond" officeooo:paragraph-rsid="00264f0f"/>
    </style:style>
    <style:style style:name="P14" style:family="paragraph" style:parent-style-name="Standard">
      <style:text-properties style:font-name="Garamond" officeooo:paragraph-rsid="00264f0f"/>
    </style:style>
    <style:style style:name="P15" style:family="paragraph" style:parent-style-name="Standard">
      <style:paragraph-properties fo:line-height="150%"/>
      <style:text-properties style:font-name="Garamond" fo:font-weight="bold" officeooo:paragraph-rsid="00264f0f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aramond" fo:font-weight="bold" officeooo:paragraph-rsid="00264f0f" style:font-weight-asian="bold"/>
    </style:style>
    <style:style style:name="P17" style:family="paragraph" style:parent-style-name="Standard">
      <style:paragraph-properties fo:line-height="150%"/>
      <style:text-properties style:font-name="Garamond" officeooo:paragraph-rsid="00264f0f"/>
    </style:style>
    <style:style style:name="P18" style:family="paragraph" style:parent-style-name="Standard">
      <style:text-properties style:font-name="Garamond" fo:language="es" fo:country="ES" fo:font-weight="bold" officeooo:paragraph-rsid="00264f0f" style:font-weight-asian="bold"/>
    </style:style>
    <style:style style:name="P19" style:family="paragraph" style:parent-style-name="Standard">
      <style:text-properties style:font-name="Garamond" fo:language="es" fo:country="ES" officeooo:paragraph-rsid="00264f0f"/>
    </style:style>
    <style:style style:name="P20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Garamond" fo:font-weight="bold" officeooo:paragraph-rsid="00264f0f" style:font-weight-asian="bold"/>
    </style:style>
    <style:style style:name="P21" style:family="paragraph" style:parent-style-name="Text_20_body">
      <style:paragraph-properties fo:padding-left="0.141cm" fo:padding-right="0.141cm" fo:padding-top="0.035cm" fo:padding-bottom="0.035cm" fo:border="0.51pt solid #000000"/>
      <style:text-properties style:font-name="Garamond" fo:font-weight="normal" officeooo:paragraph-rsid="00264f0f" style:font-weight-asian="normal"/>
    </style:style>
    <style:style style:name="P22" style:family="paragraph" style:parent-style-name="Heading_20_2">
      <style:text-properties style:font-name="Garamond" officeooo:paragraph-rsid="00264f0f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6pt" fo:font-weight="bold" officeooo:paragraph-rsid="002674d3" style:font-name-asian="Arial2" style:font-size-asian="16pt" style:font-weight-asian="bold" style:font-name-complex="Arial2" style:font-size-complex="16pt" style:font-weight-complex="bold"/>
    </style:style>
    <style:style style:name="P24" style:family="paragraph" style:parent-style-name="Standard">
      <style:text-properties style:font-name="Garamond" officeooo:paragraph-rsid="002674d3"/>
    </style:style>
    <style:style style:name="P25" style:family="paragraph" style:parent-style-name="Standard">
      <style:paragraph-properties fo:line-height="150%"/>
      <style:text-properties style:font-name="Garamond" fo:font-weight="bold" officeooo:paragraph-rsid="002674d3" style:font-weight-asian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Garamond" fo:font-weight="bold" officeooo:paragraph-rsid="002674d3" style:font-weight-asian="bold"/>
    </style:style>
    <style:style style:name="P27" style:family="paragraph" style:parent-style-name="Standard">
      <style:paragraph-properties fo:line-height="150%"/>
      <style:text-properties style:font-name="Garamond" officeooo:paragraph-rsid="002674d3"/>
    </style:style>
    <style:style style:name="P28" style:family="paragraph" style:parent-style-name="Standard">
      <style:text-properties style:font-name="Garamond" fo:language="es" fo:country="ES" fo:font-weight="bold" officeooo:paragraph-rsid="002674d3" style:font-weight-asian="bold"/>
    </style:style>
    <style:style style:name="P29" style:family="paragraph" style:parent-style-name="Standard">
      <style:paragraph-properties fo:line-height="150%"/>
      <style:text-properties style:font-name="Garamond" fo:font-size="10pt" fo:font-weight="bold" officeooo:paragraph-rsid="002674d3" style:font-size-asian="10pt" style:font-weight-asian="bold" style:font-size-complex="10pt"/>
    </style:style>
    <style:style style:name="P30" style:family="paragraph" style:parent-style-name="Standard">
      <style:text-properties style:font-name="Garamond" fo:font-size="12pt" fo:language="es" fo:country="ES" officeooo:paragraph-rsid="002674d3" style:font-size-asian="12pt" style:font-size-complex="12pt"/>
    </style:style>
    <style:style style:name="P31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Garamond" fo:font-weight="bold" officeooo:paragraph-rsid="002674d3" style:font-weight-asian="bold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Garamond" fo:font-size="18pt" officeooo:paragraph-rsid="002674d3" style:font-size-asian="18pt"/>
    </style:style>
    <style:style style:name="P33" style:family="paragraph" style:parent-style-name="Heading_20_1">
      <loext:graphic-properties draw:fill="solid" draw:fill-color="#d8d8d8" draw:opacity="100%"/>
      <style:paragraph-properties fo:background-color="#d8d8d8"/>
      <style:text-properties style:font-name="Garamond" officeooo:paragraph-rsid="002674d3"/>
    </style:style>
    <style:style style:name="P34" style:family="paragraph" style:parent-style-name="Heading_20_2">
      <style:text-properties style:font-name="Garamond" officeooo:paragraph-rsid="002674d3"/>
    </style:style>
    <style:style style:name="P35" style:family="paragraph" style:parent-style-name="Text_20_body" style:list-style-name="WW8Num2">
      <style:text-properties style:font-name="Garamond" officeooo:paragraph-rsid="00264f0f"/>
    </style:style>
    <style:style style:name="P36" style:family="paragraph" style:parent-style-name="Text_20_body">
      <style:text-properties style:font-name="Garamond" officeooo:paragraph-rsid="002674d3"/>
    </style:style>
    <style:style style:name="P37" style:family="paragraph" style:parent-style-name="Text_20_body" style:list-style-name="WW8Num2">
      <style:text-properties style:font-name="Garamond" fo:font-size="12pt" officeooo:paragraph-rsid="002674d3" style:font-size-asian="12pt" style:font-size-complex="12pt"/>
    </style:style>
    <style:style style:name="P38" style:family="paragraph" style:parent-style-name="Text_20_body">
      <style:text-properties style:font-name="Garamond" fo:font-size="12pt" fo:font-weight="normal" officeooo:paragraph-rsid="002674d3" style:font-size-asian="12pt" style:font-weight-asian="normal" style:font-size-complex="12pt"/>
    </style:style>
    <style:style style:name="P39" style:family="paragraph" style:parent-style-name="Text_20_body">
      <style:paragraph-properties fo:break-before="page"/>
      <style:text-properties officeooo:paragraph-rsid="002674d3"/>
    </style:style>
    <style:style style:name="P40" style:family="paragraph" style:parent-style-name="Text_20_body">
      <style:paragraph-properties fo:padding-left="0.141cm" fo:padding-right="0.141cm" fo:padding-top="0.035cm" fo:padding-bottom="0.035cm" fo:border="0.51pt solid #000000"/>
      <style:text-properties style:font-name="Garamond" fo:font-size="12pt" fo:font-weight="bold" officeooo:paragraph-rsid="002674d3" style:font-size-asian="12pt" style:font-weight-asian="bold" style:font-size-complex="12pt" style:font-weight-complex="bold"/>
    </style:style>
    <style:style style:name="P41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P42" style:family="paragraph">
      <style:paragraph-properties fo:margin-left="0cm" fo:margin-right="0cm" fo:text-indent="0cm" style:text-autospace="none"/>
    </style:style>
    <style:style style:name="P4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2pt" style:font-size-asian="12pt"/>
    </style:style>
    <style:style style:name="T3" style:family="text">
      <style:text-properties style:font-name="Garamond"/>
    </style:style>
    <style:style style:name="T4" style:family="text">
      <style:text-properties style:font-name="Garamond" style:font-size-complex="16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0pt" style:font-size-asian="8.75pt" style:font-size-complex="16pt"/>
    </style:style>
    <style:style style:name="T7" style:family="text">
      <style:text-properties officeooo:rsid="00085a53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0pt" style:font-size-asian="8.75pt" style:font-size-complex="16pt"/>
    </style:style>
    <style:style style:name="T12" style:family="text">
      <style:text-properties style:font-name="Garamond"/>
    </style:style>
    <style:style style:name="T13" style:family="text">
      <style:text-properties style:font-name="Garamond" fo:font-size="10pt" style:font-size-asian="8.75pt" style:font-size-complex="16pt"/>
    </style:style>
    <style:style style:name="T14" style:family="text">
      <style:text-properties style:font-name="Garamond" fo:font-size="11pt" style:font-size-asian="11pt" style:font-size-complex="11pt"/>
    </style:style>
    <style:style style:name="T15" style:family="text">
      <style:text-properties style:font-name="Garamond" fo:font-size="12pt" style:font-size-asian="12pt" style:font-size-complex="12pt"/>
    </style:style>
    <style:style style:name="T16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17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uadro de texto 1" form:control-implementation="ooo:com.sun.star.form.component.DateField" xml:id="control15" form:id="control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OLICITUD DE REMISIÓN DE TÍTULO</text:p>
      <text:p text:style-name="P24"/>
      <text:p text:style-name="P24"/>
      <text:h text:style-name="P33" text:outline-level="1">SOLICITANTE</text:h>
      <text:p text:style-name="P24"/>
      <text:p text:style-name="P29">Apellidos <draw:control text:anchor-type="as-char" draw:z-index="4" draw:name="Forma1" draw:style-name="gr2" draw:text-style-name="P43" svg:width="6.883cm" svg:height="0.6cm" draw:control="control1"/>Nombre <draw:control text:anchor-type="as-char" draw:z-index="5" draw:name="Forma1" draw:style-name="gr2" draw:text-style-name="P43" svg:width="4.82cm" svg:height="0.6cm" draw:control="control2"/></text:p>
      <text:p text:style-name="P29">DNI <draw:control text:anchor-type="as-char" draw:z-index="6" draw:name="Forma1" draw:style-name="gr2" draw:text-style-name="P43" svg:width="3.62cm" svg:height="0.6cm" draw:control="control3"/>Domicilio para notificaciones <draw:control text:anchor-type="as-char" draw:z-index="7" draw:name="Forma1" draw:style-name="gr2" draw:text-style-name="P43" svg:width="5.86cm" svg:height="0.6cm" draw:control="control4"/><text:s text:c="3"/><draw:control text:anchor-type="as-char" draw:z-index="8" draw:name="Forma1" draw:style-name="gr2" draw:text-style-name="P43" svg:width="3.738cm" svg:height="0.652cm" draw:control="control5"/>CP <draw:control text:anchor-type="as-char" draw:z-index="9" draw:name="Forma1" draw:style-name="gr2" draw:text-style-name="P43" svg:width="1.941cm" svg:height="0.652cm" draw:control="control6"/><text:s/>POBLACIÓN<draw:control text:anchor-type="as-char" draw:z-index="10" draw:name="Forma1" draw:style-name="gr2" draw:text-style-name="P43" svg:width="6.31cm" svg:height="0.652cm" draw:control="control7"/></text:p>
      <text:p text:style-name="P29">PROVINCIA <draw:control text:anchor-type="as-char" draw:z-index="11" draw:name="Forma1" draw:style-name="gr2" draw:text-style-name="P43" svg:width="3.188cm" svg:height="0.6cm" draw:control="control8"/><text:s/><text:span text:style-name="T7">TELÉFONO</text:span> <draw:control text:anchor-type="as-char" draw:z-index="12" draw:name="Forma1" draw:style-name="gr2" draw:text-style-name="P43" svg:width="3.192cm" svg:height="0.6cm" draw:control="control9"/><text:s/>FAX <draw:control text:anchor-type="as-char" draw:z-index="13" draw:name="Forma1" draw:style-name="gr2" draw:text-style-name="P43" svg:width="3.347cm" svg:height="0.6cm" draw:control="control10"/></text:p>
      <text:p text:style-name="P29">EMAIL <draw:control text:anchor-type="as-char" draw:z-index="14" draw:name="Forma1" draw:style-name="gr2" draw:text-style-name="P43" svg:width="13.734cm" svg:height="0.6cm" draw:control="control11"/></text:p>
      <text:p text:style-name="P29"/>
      <text:h text:style-name="P33" text:outline-level="1">PETICIÓN</text:h>
      <text:p text:style-name="P25"/>
      <text:p text:style-name="P27"><text:span text:style-name="T8">Solicita que el Título de </text:span><text:span text:style-name="T8"><draw:control text:anchor-type="as-char" draw:z-index="15" draw:name="Forma1" draw:style-name="gr2" draw:text-style-name="P43" svg:width="6.989cm" svg:height="0.6cm" draw:control="control12"/></text:span><text:span text:style-name="T8"><text:s/>le sea remitido a la [Delegación / Subdelegación (</text:span><text:span text:style-name="T9">exclusivamente a estos organismos</text:span><text:span text:style-name="T8">) ] del Gobierno en la provincia de </text:span><text:span text:style-name="T8"><draw:control text:anchor-type="as-char" draw:z-index="16" draw:name="Forma1" draw:style-name="gr2" draw:text-style-name="P43" svg:width="6.677cm" svg:height="0.6cm" draw:control="control13"/></text:span><text:span text:style-name="T8"><text:s/>donde procederá a personarse con su DNI o a través de representante debidamente apoderado ante notario, para retirar dicho título.</text:span></text:p>
      <text:p text:style-name="P25"/>
      <text:p text:style-name="P25"/>
      <text:p text:style-name="P25">Localidad <draw:control text:anchor-type="as-char" draw:z-index="17" draw:name="Forma1" draw:style-name="gr2" draw:text-style-name="P43" svg:width="4.197cm" svg:height="0.6cm" draw:control="control14"/><text:s text:c="2"/>Fecha <draw:control text:anchor-type="as-char" draw:z-index="18" draw:name="Forma1" draw:style-name="gr3" draw:text-style-name="P44" svg:width="4.478cm" svg:height="0.6cm" draw:control="control15"/></text:p>
      <text:p text:style-name="P25"/>
      <text:h text:style-name="P34" text:outline-level="2">Firma del Solicitante</text:h>
      <text:p text:style-name="P26"/>
      <text:p text:style-name="P26"/>
      <text:p text:style-name="P26"/>
      <text:p text:style-name="P26"/>
      <text:p text:style-name="P26"/>
      <text:p text:style-name="P26"/>
      <text:p text:style-name="P31">Documentación a adjuntar:</text:p>
      <text:p text:style-name="P31">Fotocopia a dos caras del DNI que no haya caducado.</text:p>
      <text:p text:style-name="P28"/>
      <text:p text:style-name="P36"/>
      <text:p text:style-name="P39"><text:span text:style-name="Rótulo_20_de_20_encabezado_20_de_20_mensaje"><text:span text:style-name="T15">•Comentarios: <text:s/></text:span></text:span><text:span text:style-name="T15">Para la solicitud del envío de su título debe seguir los siguientes pasos:</text:span></text:p>
      <text:list xml:id="list1801142286" text:style-name="WW8Num2">
        <text:list-item>
          <text:p text:style-name="P37">Devolver la solicitud adjunta rellenada y firmada junto con una <text:span text:style-name="T10">copia de su DNI.</text:span></text:p>
        </text:list-item>
        <text:list-item>
          <text:p text:style-name="P37">A continuación le será enviado el título a la delegación del gobierno elegida, junto con una notificación a su domicilio confirmándole el envío.</text:p>
        </text:list-item>
      </text:list>
      <text:p text:style-name="P30"/>
      <text:p text:style-name="P38">Enviar por correo ordinario a:</text:p>
      <text:p text:style-name="P38"/>
      <text:p text:style-name="P40">Secretaría Facultad de Ciencias</text:p>
      <text:p text:style-name="P40">Fuente Nueva s/n</text:p>
      <text:p text:style-name="P40">18071. Granada</text:p>
      <text:p text:style-name="P40">ESPAÑA</text:p>
      <text:p text:style-name="P30"/>
      <text:p text:style-name="P23"><text:span text:style-name="Fuente_20_de_20_párrafo_20_predeter.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Garamond1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índice_20_1" style:display-name="índice 1" style:family="paragraph" style:parent-style-name="Standard" style:default-outline-level="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índice_20_2" style:display-name="índice 2" style:family="paragraph" style:parent-style-name="Standard" style:default-outline-level="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toa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epígrafe" style:family="paragraph" style:parent-style-name="Standard" style:default-outline-level="">
      <style:text-properties style:font-name="CG Times" fo:font-family="'CG Times'" style:font-family-generic="roman" style:font-pitch="variable" fo:font-size="12pt" fo:language="none" fo:country="none" style:font-size-asian="12pt"/>
    </style:style>
    <style:style style:name="TITULO_20_1" style:display-name="TITULO 1" style:family="paragraph" style:parent-style-name="Standard" style:default-outline-level="">
      <style:paragraph-properties fo:margin-left="0.035cm" fo:margin-right="0.011cm" fo:margin-top="0.423cm" fo:margin-bottom="0cm" loext:contextual-spacing="false" fo:text-align="center" style:justify-single-word="false" fo:text-indent="0cm" style:auto-text-indent="false"/>
      <style:text-properties fo:font-variant="small-caps" style:font-name="Palatino" fo:font-family="Palatino" style:font-family-generic="roman" style:font-pitch="variable" fo:font-size="13pt" fo:font-weight="bold" style:font-size-asian="13pt" style:font-weight-asian="bold"/>
    </style:style>
    <style:style style:name="TITULO_20_2" style:display-name="TITULO 2" style:family="paragraph" style:parent-style-name="Standard" style:default-outline-level="">
      <style:paragraph-properties fo:margin-left="0.035cm" fo:margin-right="0.011cm" fo:text-align="justify" style:justify-single-word="false" fo:text-indent="0cm" style:auto-text-indent="false"/>
      <style:text-properties fo:font-variant="small-caps" style:font-name="Palatino" fo:font-family="Palatino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27cm" fo:margin-right="-0.00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language="none" fo:country="none" style:font-size-asian="12pt"/>
    </style:style>
    <style:style style:name="TITULAR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CAPITULO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fo:language="none" fo:country="none" style:font-size-asian="11pt" style:language-asian="none" style:country-asian="none" style:font-size-complex="11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Bullet_20_2" style:display-name="List Bullet 2" style:family="paragraph" style:parent-style-name="Standard" style:default-outline-level="" style:list-style-name="WWNum20">
      <style:paragraph-properties fo:margin-top="0cm" fo:margin-bottom="0cm" loext:contextual-spacing="tru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language="es" fo:country="ES" fo:hyphenate="false" fo:hyphenation-remain-char-count="2" fo:hyphenation-push-char-count="2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CG Times" fo:font-family="'CG Times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1.249cm" fo:margin-right="0cm" fo:hyphenation-ladder-count="no-limit" fo:text-indent="0cm" style:auto-text-indent="false">
        <style:tab-stops>
          <style:tab-stop style:position="-2.519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>
      <style:paragraph-properties fo:margin-left="1.251cm" fo:margin-right="0cm" fo:hyphenation-ladder-count="no-limit" fo:text-indent="0cm" style:auto-text-indent="false">
        <style:tab-stops>
          <style:tab-stop style:position="-2.521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hyphenation-ladder-count="no-limit">
        <style:tab-stops>
          <style:tab-stop style:position="-1.27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ítulo_20_1_20_Car" style:display-name="Título 1 Car" style:family="text" style:parent-style-name="Default_20_Paragraph_20_Font"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4_20_Car" style:display-name="Título 4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Título_20_9_20_Car" style:display-name="Título 9 Car" style:family="text" style:parent-style-name="Default_20_Paragraph_20_Fon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4pt" style:font-size-asian="14pt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0.393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-9.7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46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-5.9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3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MP2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MP3" style:family="paragraph" style:parent-style-name="Text_20_body">
      <style:text-properties style:font-name="Liberation Serif"/>
    </style:style>
    <style:style style:name="MP4" style:family="paragraph" style:parent-style-name="Header">
      <style:paragraph-properties fo:text-align="center" style:justify-single-word="false"/>
      <style:text-properties style:font-name="Liberation Serif"/>
    </style:style>
    <style:style style:name="MP5" style:family="paragraph">
      <style:paragraph-properties fo:margin-left="0cm" fo:margin-right="0cm" fo:text-indent="0cm" style:text-autospace="none"/>
    </style:style>
    <style:style style:name="MP6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MP7" style:family="paragraph" style:parent-style-name="Header">
      <style:text-properties style:font-name="Liberation Serif"/>
    </style:style>
    <style:style style:name="M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MP9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MP10" style:family="paragraph" style:parent-style-name="Normal">
      <style:text-properties fo:font-weight="bold" officeooo:paragraph-rsid="000fe985" style:font-weight-asian="bold"/>
    </style:style>
    <style:style style:name="MP11" style:family="paragraph" style:parent-style-name="Normal">
      <style:text-properties officeooo:paragraph-rsid="000fe985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M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0.623cm" fo:margin-left="3cm" fo:margin-right="3cm" style:writing-mode="lr-tb" style:layout-grid-color="#c0c0c0" style:layout-grid-lines="26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2.649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3"><draw:image xlink:href="Pictures/1000020100000316000000DC30E891382341F6C7.png" xlink:type="simple" xlink:show="embed" xlink:actuate="onLoad" loext:mime-type="image/png"/></draw:frame><text:tab/><text:tab/><text:tab/><text:tab/><text:tab/><text:tab/><text:tab/><text:tab/></text:p>
        <text:p text:style-name="MP2"><text:tab/><text:tab/><text:tab/><text:tab/><text:tab/><text:tab/><text:tab/><text:tab/> <text:s text:c="6"/><text:tab/><text:tab/><text:tab/><text:tab/><text:tab/></text:p>
        <text:p text:style-name="MP3"/>
        <text:p text:style-name="MP4"><draw:frame text:anchor-type="paragraph" draw:z-index="1" draw:name="Forma4" draw:style-name="Mgr1" draw:text-style-name="MP6" svg:width="4.313cm" svg:height="0.733cm" svg:x="2.468cm" svg:y="-0.182cm"><draw:text-box><text:p text:style-name="MP5"><text:span text:style-name="MT1">Facultad de Ciencias</text:span></text:p><text:p text:style-name="MP5"><text:span text:style-name="MT2">Decanato</text:span></text:p></draw:text-box></draw:frame></text:p>
        <text:p text:style-name="MP4"/>
        <text:p text:style-name="MP7"/>
        <text:p text:style-name="MP7"/>
      </style:header>
      <style:footer>
        <text:p text:style-name="MP8">Facultad de Ciencias | Campus Fuentenueva, s/n - 18008 - Granada | Tlfno. +34 958 24 33 79 | decacien@ugr.es | fciencias.ugr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draw:name="gráficos1" text:anchor-type="char" svg:x="0cm" svg:y="0.236cm" svg:width="1.905cm" svg:height="1.905cm" draw:z-index="0"><draw:image xlink:href="Pictures/1000000000000114000001155842E096341ACFC1.png" xlink:type="simple" xlink:show="embed" xlink:actuate="onLoad" loext:mime-type="image/png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-1.268cm" svg:y="0.113cm" svg:width="4.861cm" svg:height="1.207cm" draw:z-index="0"><draw:text-box><text:p text:style-name="MP9">Universidad de Granada</text:p></draw:text-box></draw:frame></text:p>
        <text:p text:style-name="Header"/>
      </style:header>
    </style:master-page>
    <style:master-page style:name="HTML" style:page-layout-name="Mpm3"/>
    <style:master-page style:name="MP0" style:page-layout-name="Mpm4">
      <style:header>
        <text:p text:style-name="Normal"><draw:frame draw:style-name="Mfr1" draw:name="Imagen2" text:anchor-type="paragraph" svg:x="0.252cm" svg:y="0cm" svg:width="3.5cm" svg:height="3.5cm" draw:z-index="0"><draw:image xlink:href="Pictures/10000201000000FA000000FA3877CC2077FB25EC.png" xlink:type="simple" xlink:show="embed" xlink:actuate="onLoad" loext:mime-type="image/png"/></draw:frame><text:s text:c="15"/><text:span text:style-name="Fuente_20_de_20_párrafo_20_predeter."><text:span text:style-name="MT3"><text:s text:c="4"/></text:span></text:span></text:p>
        <text:p text:style-name="MP10"><text:s text:c="2"/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>FACULTAD DE CIENCI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titulo»</dc:title>
    <meta:initial-creator>Decanato</meta:initial-creator>
    <meta:editing-cycles>27</meta:editing-cycles>
    <meta:print-date>2013-09-11T12:34:00</meta:print-date>
    <meta:creation-date>2013-09-12T09:33:00</meta:creation-date>
    <dc:date>2017-12-15T10:06:45.089000000</dc:date>
    <meta:editing-duration>PT1H7M20S</meta:editing-duration>
    <meta:generator>LibreOffice/5.4.3.2$Windows_X86_64 LibreOffice_project/92a7159f7e4af62137622921e809f8546db437e5</meta:generator>
    <meta:document-statistic meta:table-count="0" meta:image-count="3" meta:object-count="0" meta:page-count="2" meta:paragraph-count="27" meta:word-count="177" meta:character-count="1172" meta:non-whitespace-character-count="956"/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