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JA DE INSCRIPCIÓN </text:p>
      <text:p text:style-name="P2">IX GYMKHANA DE SAN ALBERTO MAGNO</text:p>
      <text:p text:style-name="P2"/>
      <text:p text:style-name="P2"/>
      <text:p text:style-name="P3">Nombre del Grupo:</text:p>
      <text:p text:style-name="P3"/>
      <text:p text:style-name="P3"/>
      <text:p text:style-name="P3">Nº del Grupo (a rellenar por la organización):</text:p>
      <text:p text:style-name="P3"/>
      <text:p text:style-name="P3"/>
      <text:p text:style-name="P3"/>
      <text:p text:style-name="P3"/>
      <text:p text:style-name="P3">COMPONENTES(AS):</text:p>
      <text:p text:style-name="P3"/>
      <text:p text:style-name="P3"/>
      <text:p text:style-name="P3"/>
      <text:p text:style-name="P1">Capitán(a):</text:p>
      <text:p text:style-name="P1"/>
      <text:p text:style-name="P1">Teléfono:<text:tab/><text:tab/><text:tab/>e-mail:</text:p>
      <text:p text:style-name="P1"/>
      <text:p text:style-name="P1"/>
      <text:p text:style-name="P1"/>
      <text:p text:style-name="P1"/>
      <text:p text:style-name="P1"/>
      <text:p text:style-name="P1">Subcapitán(a):</text:p>
      <text:p text:style-name="P1"/>
      <text:p text:style-name="P1">Teléfono:<text:tab/><text:tab/><text:tab/>e-mail:</text:p>
      <text:p text:style-name="P1"/>
      <text:p text:style-name="P1"/>
      <text:p text:style-name="P1"/>
      <text:p text:style-name="P1"/>
      <text:p text:style-name="P1"/>
      <text:p text:style-name="P1">El otro (la otra):</text:p>
      <text:p text:style-name="P1"/>
      <text:p text:style-name="P1">Teléfono:<text:tab/><text:tab/><text:tab/>e-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DE INSCRIPCIÓN </dc:title>
    <meta:initial-creator>Alcalde</meta:initial-creator>
    <meta:creation-date>2012-10-30T10:43:00</meta:creation-date>
    <dc:creator>Alcalde</dc:creator>
    <dc:date>2012-10-31T00:53:00</dc:date>
    <meta:editing-cycles>3</meta:editing-cycles>
    <meta:editing-duration>PT3M</meta:editing-duration>
    <meta:document-statistic meta:table-count="0" meta:image-count="0" meta:object-count="0" meta:page-count="1" meta:paragraph-count="11" meta:word-count="33" meta:character-count="231" meta:non-whitespace-character-count="202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