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3000002738F36DBB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paragraph-properties>
        <style:tab-stops>
          <style:tab-stop style:position="9.753cm" style:leader-style="dotted" style:leader-text=".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Header">
      <style:paragraph-properties>
        <style:tab-stops>
          <style:tab-stop style:position="4.001cm" style:leader-style="dotted" style:leader-text=".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Header">
      <style:paragraph-properties>
        <style:tab-stops>
          <style:tab-stop style:position="5.251cm" style:leader-style="dotted" style:leader-text="."/>
          <style:tab-stop style:position="7.502cm" style:leader-style="dotted" style:leader-text="."/>
          <style:tab-stop style:position="10.001cm" style:leader-style="dotted" style:leader-text="."/>
          <style:tab-stop style:position="12.753cm" style:leader-style="dotted" style:leader-text=".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Header">
      <style:paragraph-properties>
        <style:tab-stops>
          <style:tab-stop style:position="6.752cm" style:leader-style="dotted" style:leader-text="."/>
          <style:tab-stop style:position="11.502cm" style:leader-style="dotted" style:leader-text=".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6pt" style:font-size-asian="6pt" style:font-name-complex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5pt" style:font-size-asian="5pt" style:font-name-complex="Arial"/>
    </style:style>
    <style:style style:name="P9" style:family="paragraph" style:parent-style-name="Header">
      <style:paragraph-properties>
        <style:tab-stops>
          <style:tab-stop style:position="6.752cm" style:leader-style="dotted" style:leader-text="."/>
          <style:tab-stop style:position="11.502cm" style:leader-style="dotted" style:leader-text="."/>
          <style:tab-stop style:position="16.753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10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line-height="200%">
        <style:tab-stops>
          <style:tab-stop style:position="6.752cm" style:leader-style="dotted" style:leader-text="."/>
        </style:tab-stops>
      </style:paragraph-properties>
      <style:text-properties style:font-name="Arial" fo:language="es" fo:country="E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16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/>
    </style:style>
    <style:style style:name="P17" style:family="paragraph" style:parent-style-name="Standard">
      <style:text-properties style:font-name="Arial" fo:font-size="6pt" style:font-size-asian="6pt" style:font-name-complex="Arial"/>
    </style:style>
    <style:style style:name="P18" style:family="paragraph" style:parent-style-name="Standard">
      <style:paragraph-properties>
        <style:tab-stops>
          <style:tab-stop style:position="6.001cm" style:leader-style="dotted" style:leader-text="."/>
        </style:tab-stops>
      </style:paragraph-properties>
      <style:text-properties style:font-name="Arial" fo:font-size="5pt" fo:language="es" fo:country="ES" style:font-size-asian="5pt" style:font-name-complex="Arial"/>
    </style:style>
    <style:style style:name="P19" style:family="paragraph" style:parent-style-name="Footer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2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9pt" style:font-size-asian="9pt" style:font-name-complex="Arial" style:font-size-complex="12pt"/>
    </style:style>
    <style:style style:name="P21" style:family="paragraph" style:parent-style-name="Standard">
      <style:paragraph-properties fo:margin-top="0.176cm" fo:margin-bottom="0.176cm" style:contextual-spacing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weight="bold" style:font-size-asian="9pt" style:font-weight-asian="bold" style:font-name-complex="Arial" style:font-size-complex="13.5pt" style:font-weight-complex="bold"/>
    </style:style>
    <style:style style:name="P22" style:family="paragraph" style:parent-style-name="Header">
      <style:paragraph-properties fo:margin-left="-1cm" fo:margin-right="0cm" fo:text-indent="0cm" style:auto-text-indent="false">
        <style:tab-stops/>
      </style:paragraph-properties>
    </style:style>
    <style:style style:name="P23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" fo:font-size="8pt" fo:language="es" fo:country="ES" fo:font-weight="bold" style:font-size-asian="8pt" style:language-asian="es" style:country-asian="ES" style:font-weight-asian="bold" style:font-name-complex="Garamond"/>
    </style:style>
    <style:style style:name="P25" style:family="paragraph" style:parent-style-name="Header">
      <style:paragraph-properties fo:margin-left="-1cm" fo:margin-right="-1.252cm" fo:text-align="justify" style:justify-single-word="false" fo:text-indent="0cm" style:auto-text-indent="false">
        <style:tab-stops>
          <style:tab-stop style:position="4.001cm" style:leader-style="dotted" style:leader-text="."/>
          <style:tab-stop style:position="7.001cm"/>
        </style:tab-stops>
      </style:paragraph-properties>
    </style:style>
    <style:style style:name="P26" style:family="paragraph" style:parent-style-name="Header">
      <style:paragraph-properties fo:margin-left="-1cm" fo:margin-right="-1.252cm" fo:text-align="center" style:justify-single-word="false" fo:text-indent="0cm" style:auto-text-indent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Garamond" fo:font-size="8pt" style:font-size-asian="8pt" style:font-name-complex="Garamond"/>
    </style:style>
    <style:style style:name="P27" style:family="paragraph" style:parent-style-name="Header">
      <style:paragraph-properties fo:margin-left="-1cm" fo:margin-right="-1.252cm" fo:text-align="center" style:justify-single-word="false" fo:text-indent="0cm" style:auto-text-indent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31" style:family="paragraph" style:parent-style-name="Standard" style:list-style-name="WW8Num3">
      <style:paragraph-properties fo:margin-top="0.176cm" fo:margin-bottom="0.176cm" style:contextual-spacing="false" fo:text-align="justify" style:justify-single-word="false"/>
      <style:text-properties style:font-name="Arial" fo:font-size="9pt" style:font-size-asian="9pt" style:font-name-complex="Arial" style:font-size-complex="12pt"/>
    </style:style>
    <style:style style:name="P32" style:family="paragraph" style:parent-style-name="Standard" style:list-style-name="WW8Num4">
      <style:paragraph-properties fo:margin-top="0.176cm" fo:margin-bottom="0.176cm" style:contextual-spacing="false" fo:text-align="justify" style:justify-single-word="false"/>
      <style:text-properties style:font-name="Arial" fo:font-size="9pt" style:font-size-asian="9pt" style:font-name-complex="Arial" style:font-size-complex="12pt"/>
    </style:style>
    <style:style style:name="P33" style:family="paragraph" style:parent-style-name="Standard" style:list-style-name="WW8Num4">
      <style:paragraph-properties fo:margin-top="0.176cm" fo:margin-bottom="0.176cm" style:contextual-spacing="false" fo:text-align="justify" style:justify-single-word="false"/>
    </style:style>
    <style:style style:name="P34" style:family="paragraph" style:parent-style-name="Heading_20_2"/>
    <style:style style:name="P35" style:family="paragraph" style:parent-style-name="Header" style:master-page-name="Standard">
      <style:paragraph-properties fo:margin-left="-1cm" fo:margin-right="0cm" fo:text-indent="0cm" style:auto-text-indent="false" style:page-number="auto">
        <style:tab-stops/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Header">
      <style:paragraph-properties fo:margin-left="-1cm" fo:margin-right="-1.252cm" fo:text-align="center" style:justify-single-word="false" fo:text-indent="0cm" style:auto-text-indent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37" style:family="paragraph" style:parent-style-name="Header">
      <style:paragraph-properties fo:margin-left="-1cm" fo:margin-right="-1.252cm" fo:text-align="center" style:justify-single-word="false" fo:text-indent="0cm" style:auto-text-indent="false" fo:break-before="pag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12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2pt" style:font-weight-complex="bold"/>
    </style:style>
    <style:style style:name="T7" style:family="text">
      <style:text-properties style:font-name="Arial" fo:font-size="9pt" style:font-size-asian="9pt" style:font-name-complex="Arial" style:font-size-complex="12pt"/>
    </style:style>
    <style:style style:name="T8" style:family="text">
      <style:text-properties style:font-name="Garamond" fo:font-size="8pt" style:font-size-asian="8pt" style:font-name-complex="Garamond"/>
    </style:style>
    <style:style style:name="T9" style:family="text">
      <style:text-properties style:font-name="Garamond" fo:font-size="8pt" fo:font-weight="bold" style:font-size-asian="8pt" style:font-weight-asian="bold" style:font-name-complex="Garamon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1.5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4" draw:name="Marco1" text:anchor-type="char" svg:x="-1.028cm" svg:y="0.649cm" svg:width="17.408cm" svg:height="4.284cm" draw:z-index="0"><draw:text-box><text:p text:style-name="P17"/><text:p text:style-name="P2">Apellidos <text:tab/> <text:s/>Nombre <text:tab/></text:p><text:p text:style-name="P17"/><text:p text:style-name="P3">D.N.I. <text:tab/> <text:s/>Domicilio para notificaciones: C/. <text:tab/></text:p><text:p text:style-name="P7">(o pasaporte)</text:p><text:p text:style-name="P8"/><text:p text:style-name="P4"><text:tab/> <text:s/>N.º <text:tab/> <text:s/>piso <text:tab/> <text:s/>letra <text:tab/> <text:s/>C.P. <text:tab/></text:p><text:p text:style-name="P7"/><text:p text:style-name="P5">Población <text:tab/> <text:s/>Provincia <text:tab/> <text:s/>Teléfono <text:tab/></text:p><text:p text:style-name="P9"/><text:p text:style-name="P5">correo electrónico: <text:tab/><text:tab/><text:tab/></text:p></draw:text-box></draw:frame>SOLICITANTE</text:p>
      <text:p text:style-name="P23"/>
      <text:p text:style-name="P23"><draw:frame draw:style-name="fr4" draw:name="Marco2" text:anchor-type="char" svg:x="-1.028cm" svg:y="0.607cm" svg:width="17.408cm" svg:height="1.487cm" draw:z-index="3"><draw:text-box><text:p text:style-name="P17"/><text:p text:style-name="P10"><text:span text:style-name="T2">Matrícula o matriculas de los vehículos </text:span><text:span text:style-name="T1"><text:tab/> <text:s/></text:span></text:p><text:p text:style-name="P6"/></draw:text-box></draw:frame>DATOS DEL VEHÍCULO</text:p>
      <text:p text:style-name="P23"/>
      <text:p text:style-name="P23"><draw:frame draw:style-name="fr4" draw:name="Marco3" text:anchor-type="char" svg:x="-1.028cm" svg:y="0.707cm" svg:width="17.408cm" svg:height="3.399cm" draw:z-index="5"><draw:text-box><text:p text:style-name="P17"/><text:p text:style-name="P6"><text:tab/> <text:s/></text:p><text:p text:style-name="P6"/><text:p text:style-name="P6"><text:tab/></text:p><text:p text:style-name="P6"/><text:p text:style-name="P6"><text:tab/></text:p><text:p text:style-name="P6"/><text:p text:style-name="P6"><text:tab/></text:p></draw:text-box></draw:frame>DOCUMENTACIÓN ADJUNTADA</text:p>
      <text:p text:style-name="P23"/>
      <text:p text:style-name="P22"><draw:frame draw:style-name="fr4" draw:name="Marco4" text:anchor-type="char" svg:x="-1.028cm" svg:y="0.6cm" svg:width="17.408cm" svg:height="2.861cm" draw:z-index="4"><draw:text-box><text:p text:style-name="P17"/><text:p text:style-name="P6"><text:tab/></text:p><text:p text:style-name="P7"/><text:p text:style-name="P6"><text:tab/> <text:s/></text:p><text:p text:style-name="P7"/><text:p text:style-name="P6"><text:tab/> <text:s/></text:p><text:p text:style-name="P7"/><text:p text:style-name="P6"><text:tab/> <text:s/></text:p><text:p text:style-name="P7"/><text:p text:style-name="P7"/></draw:text-box></draw:frame><text:span text:style-name="T3">EXPOSICIÓN RAZONADA DE LA PETICIÓN </text:span><text:span text:style-name="T4">(en caso de necesitar más espacio utilizar hojas adjuntas)</text:span></text:p>
      <text:p text:style-name="P24"><draw:frame draw:style-name="fr5" draw:name="Marco5" text:anchor-type="char" svg:x="-1.028cm" svg:y="5.353cm" svg:width="7.433cm" svg:height="1.909cm" draw:z-index="1"><draw:text-box><text:p text:style-name="P18"/><text:p text:style-name="P14">Localidad <text:tab/></text:p><text:p text:style-name="P14">Fecha <text:tab/></text:p></draw:text-box></draw:frame></text:p>
      <text:p text:style-name="P25"><text:span text:style-name="T8">Los datos personales recogidos serán incorporados y tratados en el fichero de </text:span><text:span text:style-name="T9">Registro General,</text:span><text:span text:style-name="T8"> cuya finalidad es dejar constancia oficial del ingreso o salida de documentos hacia o desde la Universidad de Granada. El órgano responsable del fichero es la </text:span><text:span text:style-name="T9">Secretaría General de la Universidad de Granada</text:span><text:span text:style-name="T8">, y la dirección donde la persona interesada podrá ejercer los derechos de acceso, rectificación, cancelación y oposición es </text:span><text:span text:style-name="T9">"Secretaría General de la Universidad de Granada, Avda. del Hospicio, s/n. 18071 Granada"</text:span><text:span text:style-name="T8">. De todo lo cual se informa en cumplimiento del artículo 5 de la Ley Orgánica 15/1999, de 13 de diciembre, de Protección de Datos de Carácter Personal.</text:span></text:p>
      <text:p text:style-name="P26"><draw:frame draw:style-name="fr5" draw:name="Marco6" text:anchor-type="char" svg:x="7.174cm" svg:y="0.406cm" svg:width="9.206cm" svg:height="2.464cm" draw:z-index="2"><draw:text-box><text:p text:style-name="P15">Firma:</text:p></draw:text-box></draw:frame></text:p>
      <text:p text:style-name="P37"/>
      <text:p text:style-name="P27"/>
      <text:p text:style-name="P27">SOLICITUD DE TARJETA DE APARCAMIENTO ESTUDIANTES</text:p>
      <text:p text:style-name="P27"/>
      <text:p text:style-name="P21">REQUISITOS Y DOCUMENTACIÓN PARA SOLICITAR TARJETA DE APARCAMIENTO </text:p>
      <text:p text:style-name="P20">Quienes deseen solicitar tarjeta de aparcamiento deberán cumplir estos requisitos previos:</text:p>
      <text:list xml:id="list4094448505729275998" text:style-name="WW8Num3">
        <text:list-item>
          <text:p text:style-name="P31">Ser estudiante de la Facultad de Ciencias, en cualquiera de sus títulos de grado.</text:p>
        </text:list-item>
        <text:list-item>
          <text:p text:style-name="P31">Deberán presentar documento justificativo <text:s/>de estar matriculado en el curso académico para el que solicita la tarjeta de aparcamiento así como estar al corriente de los pagos de la matrícula con la UGR.</text:p>
        </text:list-item>
        <text:list-item>
          <text:p text:style-name="P31">No haber consumido los plazos de permanencia indicados en la normativa de la UGR.</text:p>
        </text:list-item>
      </text:list>
      <text:p text:style-name="P20">Documentación a presentar:</text:p>
      <text:list xml:id="list8952064741820960213" text:style-name="WW8Num4">
        <text:list-item>
          <text:p text:style-name="P33"><text:span text:style-name="T7">Las solicitudes, mediante escrito motivado dirigido al Decano/a, se presentarán preferentemente </text:span><text:span text:style-name="T6">en el registro de la Facultad de Ciencias.</text:span></text:p>
        </text:list-item>
        <text:list-item>
          <text:p text:style-name="P32">La solicitud deberá ir acompañada de:</text:p>
          <text:list>
            <text:list-item>
              <text:p text:style-name="P33"><text:span text:style-name="T5">Fotocopia del DNI y fotocopia de carnet de conducir</text:span><text:span text:style-name="T7">.</text:span></text:p>
            </text:list-item>
            <text:list-item>
              <text:p text:style-name="P32">Autovaloración del estudiante, si procede, según estos criterios y los complementarios establecidos por cada Centro a través de la resolución por la que se convocan las tarjetas de aparcamiento.</text:p>
            </text:list-item>
            <text:list-item>
              <text:p text:style-name="P32">Cualquier otra documentación necesaria para resolver adecuadamente la solicitud, tal como: certificados médicos, contratos laborales, etc.</text:p>
            </text:list-item>
            <text:list-item>
              <text:p text:style-name="P32">Documentación que permita acreditar fehacientemente las circunstancias excepcionales por las que solicita la admisión, cuando proceda.</text:p>
            </text:list-item>
          </text:list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es" fo:country="ES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variant="small-caps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MP5" style:family="paragraph" style:parent-style-name="Standard">
      <style:text-properties style:font-name="Arial" fo:font-size="14pt" fo:language="es" fo:country="ES" fo:font-weight="bold" style:font-size-asian="14pt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1.5pt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8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721cm" fo:margin-left="0cm" fo:margin-right="0cm" fo:margin-top="0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Marco10" text:anchor-type="char" svg:x="10.758cm" svg:y="0.242cm" svg:width="5.641cm" svg:height="2.755cm" draw:z-index="0"><draw:text-box><text:p text:style-name="MP2">SOLICITUD TARJETA DE APARCAMIENTO</text:p><text:p text:style-name="MP3">ESTUDIANTES</text:p><text:p text:style-name="MP2"/></draw:text-box></draw:frame><draw:frame draw:style-name="Mfr2" draw:name="Marco11" text:anchor-type="char" svg:x="1.914cm" svg:y="0.907cm" svg:width="7.62cm" svg:height="1.399cm" draw:z-index="0"><draw:text-box><text:p text:style-name="Standard"/></draw:text-box></draw:frame><draw:frame draw:style-name="Mfr3" draw:name="Marco12" text:anchor-type="char" svg:x="10.772cm" svg:y="3.115cm" svg:width="5.613cm" svg:height="0.787cm" draw:z-index="0"><draw:text-box><text:p text:style-name="MP4">Ver información al dorso</text:p></draw:text-box></draw:frame></text:p>
      </style:header>
      <style:header-first style:display="false">
        <text:p text:style-name="MP1"><draw:frame draw:style-name="Mfr1" draw:name="Marco19" text:anchor-type="char" svg:x="10.758cm" svg:y="0.242cm" svg:width="5.641cm" svg:height="2.755cm" draw:z-index="6"><draw:text-box><text:p text:style-name="MP2">SOLICITUD TARJETA DE APARCAMIENTO</text:p><text:p text:style-name="MP3">ESTUDIANTES</text:p><text:p text:style-name="MP2"/></draw:text-box></draw:frame><draw:frame draw:style-name="Mfr2" draw:name="Marco20" text:anchor-type="char" svg:x="1.914cm" svg:y="0.907cm" svg:width="7.62cm" svg:height="1.399cm" draw:z-index="7"><draw:text-box><text:p text:style-name="Standard"/></draw:text-box></draw:frame><draw:frame draw:style-name="Mfr3" draw:name="Marco21" text:anchor-type="char" svg:x="10.772cm" svg:y="3.115cm" svg:width="5.613cm" svg:height="0.787cm" draw:z-index="8"><draw:text-box><text:p text:style-name="MP4">Ver información al dorso</text:p></draw:text-box></draw:frame><draw:frame draw:style-name="Mfr1" draw:name="Marco16" text:anchor-type="char" svg:x="10.758cm" svg:y="0.242cm" svg:width="5.641cm" svg:height="2.755cm" draw:z-index="9"><draw:text-box><text:p text:style-name="MP2">SOLICITUD TARJETA DE APARCAMIENTO</text:p><text:p text:style-name="MP3">ESTUDIANTES</text:p><text:p text:style-name="MP2"/></draw:text-box></draw:frame><draw:frame draw:style-name="Mfr4" draw:name="gráficos4" text:anchor-type="char" svg:x="-0.127cm" svg:y="0.559cm" svg:width="1.746cm" svg:height="1.746cm" draw:z-index="10"><draw:image xlink:href="Pictures/1000000000000273000002738F36DBB7.png" xlink:type="simple" xlink:show="embed" xlink:actuate="onLoad"/></draw:frame><draw:frame draw:style-name="Mfr2" draw:name="Marco17" text:anchor-type="char" svg:x="1.914cm" svg:y="0.907cm" svg:width="7.62cm" svg:height="1.399cm" draw:z-index="11"><draw:text-box><text:p text:style-name="Standard"/></draw:text-box></draw:frame><draw:frame draw:style-name="Mfr3" draw:name="Marco18" text:anchor-type="char" svg:x="10.772cm" svg:y="3.115cm" svg:width="5.613cm" svg:height="0.787cm" draw:z-index="12"><draw:text-box><text:p text:style-name="MP4">Ver información al dorso</text:p></draw:text-box></draw:frame><draw:frame draw:style-name="Mfr1" draw:name="Marco13" text:anchor-type="char" svg:x="10.758cm" svg:y="0.242cm" svg:width="5.641cm" svg:height="2.755cm" draw:z-index="13"><draw:text-box><text:p text:style-name="MP2">SOLICITUD TARJETA DE APARCAMIENTO</text:p><text:p text:style-name="MP3">ESTUDIANTES</text:p><text:p text:style-name="MP2"/></draw:text-box></draw:frame><draw:frame draw:style-name="Mfr4" draw:name="gráficos3" text:anchor-type="char" svg:x="-0.127cm" svg:y="0.559cm" svg:width="1.746cm" svg:height="1.746cm" draw:z-index="14"><draw:image xlink:href="Pictures/1000000000000273000002738F36DBB7.png" xlink:type="simple" xlink:show="embed" xlink:actuate="onLoad"/></draw:frame><draw:frame draw:style-name="Mfr2" draw:name="Marco14" text:anchor-type="char" svg:x="1.914cm" svg:y="0.907cm" svg:width="7.62cm" svg:height="1.399cm" draw:z-index="15"><draw:text-box><text:p text:style-name="MP5">UNIVERSIDAD DE GRANADA</text:p><text:h text:style-name="Heading_20_2" text:outline-level="2">Facultad de Ciencias</text:h></draw:text-box></draw:frame><draw:frame draw:style-name="Mfr3" draw:name="Marco15" text:anchor-type="char" svg:x="10.772cm" svg:y="3.115cm" svg:width="5.613cm" svg:height="0.787cm" draw:z-index="16"><draw:text-box><text:p text:style-name="MP4">Ver información al dorso</text:p></draw:text-box></draw:frame></text:p>
      </style:header-first>
      <style:footer>
        <text:p text:style-name="MP6">Sr(a) Decano(a) de la Facultad de Ciencias de la Universidad de Granada</text:p>
      </style:footer>
      <style:footer-first style:display="false">
        <text:p text:style-name="MP6">Sr(a) Decano(a) de la Facultad de Ciencias de la Universidad de Granada</text:p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NTE</dc:title>
    <meta:initial-creator>Servicio de Informática</meta:initial-creator>
    <meta:creation-date>2015-09-02T13:28:00</meta:creation-date>
    <dc:date>2015-09-09T12:21:55.513308706</dc:date>
    <meta:print-date>2015-06-10T12:11:00</meta:print-date>
    <meta:editing-cycles>6</meta:editing-cycles>
    <meta:editing-duration>PT3M</meta:editing-duration>
    <meta:generator>LibreOffice/4.1.3.2$Linux_X86_64 LibreOffice_project/410m0$Build-2</meta:generator>
    <meta:document-statistic meta:table-count="0" meta:image-count="2" meta:object-count="0" meta:page-count="2" meta:paragraph-count="52" meta:word-count="411" meta:character-count="2829" meta:non-whitespace-character-count="2409"/>
  </office:meta>
</office:document-meta>
</file>