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6042EA0940.jpg" manifest:media-type="image/jpeg"/>
  <manifest:file-entry manifest:full-path="Pictures/10000000000001620000012F7D3689A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Calibri"/>
    </style:style>
    <style:style style:name="P3" style:family="paragraph" style:parent-style-name="Standard">
      <style:paragraph-properties fo:line-height="200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size-asian="16pt" style:font-name-complex="Calibri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51pt solid #000000" fo:border-bottom="0.51pt solid #000000"/>
      <style:text-properties fo:font-size="22pt" fo:font-weight="bold" style:font-size-asian="22pt" style:font-weight-asian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ción jurada concurso de fotografía</text:p>
      <text:p text:style-name="P1"/>
      <text:p text:style-name="P7"/>
      <text:p text:style-name="P3">Por la presente declaro que las fotografías presentadas para el XXIII Concurso de Fotografía “Javier Verdejo” y/o V Concurso de Fotografía “Amelia Ocaña”, son originales y personales, y no han sido premiadas en ningún otro concurso fotográfico.</text:p>
      <text:p text:style-name="P4"/>
      <text:p text:style-name="P5">Nombre y Apellidos:</text:p>
      <text:p text:style-name="P5"/>
      <text:p text:style-name="P5">DNI:</text:p>
      <text:p text:style-name="P2"/>
      <text:p text:style-name="P2"/>
      <text:p text:style-name="P6">Granada, ___ de octubre de 2012</text:p>
      <text:p text:style-name="P6"/>
      <text:p text:style-name="P8"/>
      <text:p text:style-name="P6"/>
      <text:p text:style-name="P6">Fdo.: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01cm" fo:margin-bottom="1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9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0.069cm" svg:y="-2.776cm" svg:width="7.874cm" svg:height="2.508cm" draw:z-index="1"><draw:image xlink:href="Pictures/100000000000012C0000006042EA0940.jpg" xlink:type="simple" xlink:show="embed" xlink:actuate="onLoad"/></draw:frame><text:tab/><text:tab/> <text:tab/></text:p>
      </style:header>
      <style:footer>
        <text:p text:style-name="MP2"><draw:frame draw:style-name="Mfr1" draw:name="0 Imagen" text:anchor-type="char" svg:x="12.591cm" svg:y="-0.85cm" svg:width="2.831cm" svg:height="2.445cm" draw:z-index="0"><draw:image xlink:href="Pictures/10000000000001620000012F7D3689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ffi</meta:initial-creator>
    <meta:creation-date>2012-10-17T17:08:00</meta:creation-date>
    <dc:creator>Ruben caceres</dc:creator>
    <dc:date>2012-10-17T17:39:14</dc:date>
    <meta:print-date>2012-10-03T13:24:00</meta:print-date>
    <meta:editing-cycles>5</meta:editing-cycles>
    <meta:editing-duration>PT12M</meta:editing-duration>
    <meta:document-statistic meta:table-count="0" meta:image-count="2" meta:object-count="0" meta:page-count="1" meta:paragraph-count="7" meta:word-count="53" meta:character-count="378" meta:non-whitespace-character-count="327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