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500000033CBF91D16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753cm" style:leader-style="dotted" style:leader-text="."/>
          <style:tab-stop style:position="16.753cm" style:leader-style="dotted" style:leader-text="."/>
        </style:tab-stops>
      </style:paragraph-properties>
      <style:text-properties style:font-name="Arial"/>
    </style:style>
    <style:style style:name="P2" style:family="paragraph" style:parent-style-name="Header">
      <style:paragraph-properties>
        <style:tab-stops>
          <style:tab-stop style:position="4.001cm" style:leader-style="dotted" style:leader-text="."/>
          <style:tab-stop style:position="16.753cm" style:leader-style="dotted" style:leader-text="."/>
        </style:tab-stops>
      </style:paragraph-properties>
      <style:text-properties style:font-name="Arial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6pt" style:font-size-asian="6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5pt" style:font-size-asian="5pt"/>
    </style:style>
    <style:style style:name="P5" style:family="paragraph" style:parent-style-name="Header">
      <style:paragraph-properties>
        <style:tab-stops>
          <style:tab-stop style:position="5.251cm" style:leader-style="dotted" style:leader-text="."/>
          <style:tab-stop style:position="7.502cm" style:leader-style="dotted" style:leader-text="."/>
          <style:tab-stop style:position="10.001cm" style:leader-style="dotted" style:leader-text="."/>
          <style:tab-stop style:position="12.753cm" style:leader-style="dotted" style:leader-text="."/>
          <style:tab-stop style:position="16.753cm" style:leader-style="dotted" style:leader-text="."/>
        </style:tab-stops>
      </style:paragraph-properties>
      <style:text-properties style:font-name="Arial"/>
    </style:style>
    <style:style style:name="P6" style:family="paragraph" style:parent-style-name="Header">
      <style:paragraph-properties>
        <style:tab-stops>
          <style:tab-stop style:position="6.752cm" style:leader-style="dotted" style:leader-text="."/>
          <style:tab-stop style:position="11.502cm" style:leader-style="dotted" style:leader-text="."/>
          <style:tab-stop style:position="16.753cm" style:leader-style="dotted" style:leader-text="."/>
        </style:tab-stops>
      </style:paragraph-properties>
      <style:text-properties style:font-name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Arial" fo:font-weight="bold" style:font-weight-asian="bold"/>
    </style:style>
    <style:style style:name="P8" style:family="paragraph" style:parent-style-name="Header">
      <style:paragraph-properties>
        <style:tab-stops>
          <style:tab-stop style:position="14.002cm" style:leader-style="dotted" style:leader-text="."/>
        </style:tab-stops>
      </style:paragraph-properties>
      <style:text-properties style:font-name="Arial"/>
    </style:style>
    <style:style style:name="P9" style:family="paragraph" style:parent-style-name="Header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/>
    </style:style>
    <style:style style:name="P10" style:family="paragraph" style:parent-style-name="Header">
      <style:paragraph-properties>
        <style:tab-stops/>
      </style:paragraph-properties>
      <style:text-properties style:font-name="Arial" fo:font-size="7pt" style:font-size-asian="7pt"/>
    </style:style>
    <style:style style:name="P11" style:family="paragraph" style:parent-style-name="Header">
      <style:paragraph-properties>
        <style:tab-stops>
          <style:tab-stop style:position="15.252cm" style:type="right"/>
        </style:tab-stops>
      </style:paragraph-properties>
      <style:text-properties style:font-name="Arial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fo:font-weight="bold" style:font-size-asian="9pt" style:font-weight-asian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fo:language="none" fo:country="none" fo:font-weight="bold" style:font-size-asian="9pt" style:font-weight-asian="bold"/>
    </style:style>
    <style:style style:name="P14" style:family="paragraph" style:parent-style-name="Header" style:list-style-name="WW8Num2">
      <style:paragraph-properties fo:text-align="justify" style:justify-single-word="false">
        <style:tab-stops/>
      </style:paragraph-properties>
      <style:text-properties style:font-name="Arial" fo:font-size="9pt" style:font-size-asian="9pt"/>
    </style:style>
    <style:style style:name="P15" style:family="paragraph" style:parent-style-name="Header" style:list-style-name="WW8Num1">
      <style:paragraph-properties fo:text-align="justify" style:justify-single-word="false">
        <style:tab-stops/>
      </style:paragraph-properties>
    </style:style>
    <style:style style:name="P16" style:family="paragraph" style:parent-style-name="Header" style:list-style-name="L4">
      <style:paragraph-properties fo:text-align="justify" style:justify-single-word="false">
        <style:tab-stops/>
      </style:paragraph-properties>
    </style:style>
    <style:style style:name="P17" style:family="paragraph" style:parent-style-name="Header" style:list-style-name="L5">
      <style:paragraph-properties fo:text-align="justify" style:justify-single-word="false">
        <style:tab-stops/>
      </style:paragraph-properties>
    </style:style>
    <style:style style:name="P18" style:family="paragraph" style:parent-style-name="Header" style:list-style-name="L6">
      <style:paragraph-properties fo:text-align="justify" style:justify-single-word="false">
        <style:tab-stops/>
      </style:paragraph-properties>
    </style:style>
    <style:style style:name="P19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0" style:family="paragraph" style:parent-style-name="Header" style:list-style-name="L1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Header" style:list-style-name="L3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Header">
      <style:paragraph-properties fo:margin-left="-1cm" fo:margin-right="0cm" fo:text-indent="0cm" style:auto-text-indent="false">
        <style:tab-stops/>
      </style:paragraph-properties>
    </style:style>
    <style:style style:name="P23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Arial" fo:font-weight="bold" style:font-weight-asian="bold"/>
    </style:style>
    <style:style style:name="P24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Arial" fo:language="none" fo:country="none" fo:font-weight="bold" style:font-weight-asian="bold"/>
    </style:style>
    <style:style style:name="P25" style:family="paragraph" style:parent-style-name="Header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/>
    </style:style>
    <style:style style:name="P26" style:family="paragraph" style:parent-style-name="Header">
      <style:paragraph-properties fo:margin-left="-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27" style:family="paragraph" style:parent-style-name="Header">
      <style:paragraph-properties fo:margin-left="-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Arial" fo:font-size="9pt" fo:language="none" fo:country="none" fo:font-weight="bold" style:font-size-asian="9pt" style:font-weight-asian="bold"/>
    </style:style>
    <style:style style:name="P28" style:family="paragraph" style:parent-style-name="Header" style:master-page-name="Standard">
      <style:paragraph-properties fo:margin-left="-1cm" fo:margin-right="0cm" fo:text-indent="0cm" style:auto-text-indent="false" style:page-number="auto">
        <style:tab-stops/>
      </style:paragraph-properties>
      <style:text-properties style:font-name="Arial" fo:font-weight="bold" style:font-weight-asian="bold"/>
    </style:style>
    <style:style style:name="P29" style:family="paragraph" style:parent-style-name="Header">
      <style:paragraph-properties fo:margin-left="0.642cm" fo:margin-right="0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30" style:family="paragraph" style:parent-style-name="Header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/>
    </style:style>
    <style:style style:name="P31" style:family="paragraph" style:parent-style-name="Header">
      <style:paragraph-properties fo:margin-left="0.501cm" fo:margin-right="0cm" fo:margin-top="0cm" fo:margin-bottom="0.423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32" style:family="paragraph" style:parent-style-name="Header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/>
    </style:style>
    <style:style style:name="P33" style:family="paragraph" style:parent-style-name="Header">
      <style:paragraph-properties fo:margin-left="1cm" fo:margin-right="0cm" fo:margin-top="0cm" fo:margin-bottom="0.423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34" style:family="paragraph" style:parent-style-name="Header" style:master-page-name="Convertir_20_1">
      <style:paragraph-properties fo:text-align="justify" style:justify-single-word="false" style:page-number="auto"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Arial" fo:font-weight="bold" style:font-weight-asian="bold"/>
    </style:style>
    <style:style style:name="P35" style:family="paragraph" style:parent-style-name="Footer">
      <style:text-properties style:font-name="Arial" fo:language="es" fo:country="ES" fo:font-weight="bold" style:font-weight-asian="bold"/>
    </style:style>
    <style:style style:name="P36" style:family="paragraph" style:parent-style-name="Standard">
      <style:text-properties style:font-name="Arial" fo:font-size="6pt" style:font-size-asian="6pt"/>
    </style:style>
    <style:style style:name="P37" style:family="paragraph" style:parent-style-name="Standard">
      <style:paragraph-properties fo:text-align="center" style:justify-single-word="false"/>
      <style:text-properties style:font-name="Arial" fo:language="es" fo:country="ES" fo:font-weight="bold" style:font-weight-asian="bold"/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paragraph-properties fo:margin-left="0cm" fo:margin-right="0cm" fo:text-indent="1.251cm" style:writing-mode="lr-tb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language="none" fo:country="none" fo:font-weight="bold" style:font-weight-asian="bold"/>
    </style:style>
    <style:style style:name="T6" style:family="text">
      <style:text-properties style:font-name="Arial" fo:font-size="8pt" fo:font-weight="bold" style:font-size-asian="8pt" style:font-weight-asian="bold"/>
    </style:style>
    <style:style style:name="T7" style:family="text">
      <style:text-properties style:font-name="Arial" fo:font-size="9pt" fo:font-weight="bold" style:font-size-asian="9pt" style:font-weight-asian="bold"/>
    </style:style>
    <style:style style:name="T8" style:family="text">
      <style:text-properties style:font-name="Arial" fo:font-size="9pt" style:font-size-asian="9pt"/>
    </style:style>
    <style:style style:name="T9" style:family="text">
      <style:text-properties fo:language="none" fo:country="none"/>
    </style:style>
    <style:style style:name="T10" style:family="text">
      <style:text-properties fo:font-size="9pt"/>
    </style:style>
    <style:style style:name="T11" style:family="text">
      <style:text-properties style:font-size-asian="9pt"/>
    </style:style>
    <style:style style:name="T12" style:family="text"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rial" fo:font-size="14pt" fo:language="es" fo:country="ES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053cm" fo:padding-bottom="0.053cm" fo:padding-left="0.088cm" fo:padding-right="0.088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03cm" fo:padding-bottom="0.03cm" fo:padding-left="0.049cm" fo:padding-right="0.049cm" style:run-through="foreground"/>
    </style:style>
    <style:style style:name="gr5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Marco1" text:anchor-type="char" svg:x="-1.028cm" svg:y="0.649cm" svg:width="17.408cm" svg:height="3.457cm" draw:z-index="0"><draw:text-box><text:p text:style-name="P36"/><text:p text:style-name="P1">Apellidos <text:tab/> <text:s/>Nombre <text:tab/></text:p><text:p text:style-name="P36"/><text:p text:style-name="P2">D.N.I. <text:tab/> <text:s/>Domicilio para notificaciones: C/. <text:tab/></text:p><text:p text:style-name="P3">(o pasaporte)</text:p><text:p text:style-name="P4"/><text:p text:style-name="P5"><text:tab/> <text:s/>N.º <text:tab/> <text:s/>piso <text:tab/> <text:s/>letra <text:tab/> <text:s/>C.P. <text:tab/></text:p><text:p text:style-name="P3"/><text:p text:style-name="P6">Población <text:tab/> <text:s/>Provincia <text:tab/> <text:s/>Teléfono <text:tab/></text:p></draw:text-box></draw:frame>SOLICITANTE</text:p>
      <text:p text:style-name="P23"/>
      <text:p text:style-name="P23"><draw:frame draw:style-name="fr1" draw:name="Marco2" text:anchor-type="char" svg:x="-1.028cm" svg:y="0.607cm" svg:width="17.408cm" svg:height="8.745cm" draw:z-index="1"><draw:text-box><text:p text:style-name="P36"/><text:p text:style-name="P8">Titulación para la que solicita la compensación <text:tab/> <text:s/>Código </text:p><text:p text:style-name="P36"/><text:p text:style-name="P9">Nº de convocatorias agotadas <text:tab/> <text:s/></text:p><text:p text:style-name="P3">(indique también curso académico y convocatoria)</text:p><text:p text:style-name="P10"/><text:p text:style-name="P9">Asignatura/s para la/s que solicita la compensación<text:tab/></text:p><text:p text:style-name="P3"/><text:p text:style-name="P9"><text:tab/> <text:s/></text:p><text:p text:style-name="P3"/><text:p text:style-name="P9"><text:tab/> <text:s/></text:p><text:p text:style-name="P3"/><text:p text:style-name="P9">Departamento/s al que corresponde la docencia de la/s asignatura/s<text:tab/> <text:s/></text:p><text:p text:style-name="P3"/><text:p text:style-name="P9"><text:tab/> <text:s/></text:p><text:p text:style-name="P3"/><text:p text:style-name="P9"><text:tab/> <text:s/></text:p><text:p text:style-name="P3"/><text:p text:style-name="P9">Profesor/es que ha/n impartido la/s asignatura/s<text:tab/> <text:s/></text:p><text:p text:style-name="P3"/><text:p text:style-name="P9"><text:tab/> <text:s/></text:p><text:p text:style-name="P3"/><text:p text:style-name="P9"><text:tab/> <text:s/></text:p><text:p text:style-name="P3"/><text:p text:style-name="P11"><text:tab/>Número de veces que ha solicitado la compensación con anterioridad</text:p></draw:text-box></draw:frame><draw:custom-shape text:anchor-type="char" draw:z-index="2" draw:style-name="gr1" draw:text-style-name="P38" svg:width="1.271cm" svg:height="0.509cm" svg:x="14.684cm" svg:y="0.914cm"><text:p/><draw:enhanced-geometry svg:viewBox="0 0 21600 21600" draw:type="rectangle" draw:enhanced-path="M 0 0 L 21600 0 21600 21600 0 21600 0 0 Z N"/></draw:custom-shape>DATOS COMPENSACIÓN</text:p>
      <text:p text:style-name="P24"><draw:custom-shape text:anchor-type="char" draw:z-index="3" draw:style-name="gr1" draw:text-style-name="P38" svg:width="1.271cm" svg:height="0.583cm" svg:x="14.669cm" svg:y="7.992cm"><text:p/><draw:enhanced-geometry svg:viewBox="0 0 21600 21600" draw:type="rectangle" draw:enhanced-path="M 0 0 L 21600 0 21600 21600 0 21600 0 0 Z N"/></draw:custom-shape></text:p>
      <text:p text:style-name="P22"><draw:frame draw:style-name="fr1" draw:name="Marco3" text:anchor-type="char" svg:x="-1.028cm" svg:y="0.6cm" svg:width="17.408cm" svg:height="6.375cm" draw:z-index="4"><draw:text-box><text:p text:style-name="P36"/><text:p text:style-name="P9"><text:tab/></text:p><text:p text:style-name="P3"/><text:p text:style-name="P9"><text:tab/> <text:s/></text:p><text:p text:style-name="P3"/><text:p text:style-name="P9"><text:tab/> <text:s/></text:p><text:p text:style-name="P3"/><text:p text:style-name="P9"><text:tab/> <text:s/></text:p><text:p text:style-name="P3"/><text:p text:style-name="P9"><text:tab/> <text:s/></text:p><text:p text:style-name="P3"/><text:p text:style-name="P9"><text:tab/> <text:s/></text:p><text:p text:style-name="P3"/><text:p text:style-name="P9"><text:tab/> <text:s/></text:p><text:p text:style-name="P3"/><text:p text:style-name="P9"><text:tab/> <text:s/></text:p><text:p text:style-name="P3"/><text:p text:style-name="P9"><text:tab/> <text:s/></text:p></draw:text-box></draw:frame><text:span text:style-name="T4">EXPOSICIÓN RAZONADA DE LA PETICIÓN </text:span><text:span text:style-name="T6">(en caso de necesitar más espacio utilizar hojas adjuntas)</text:span></text:p>
      <text:p text:style-name="P23"/>
      <text:p text:style-name="P23"/>
      <text:p text:style-name="P7">Fecha:<text:tab/><text:tab/>FIRMA: </text:p>
      <text:p text:style-name="P34"/>
      <text:p text:style-name="P25">COMPENSACIÓN DE CRÉDITOS</text:p>
      <text:p text:style-name="P12"/>
      <text:p text:style-name="P13"><draw:frame draw:style-name="fr2" draw:name="Marco6" text:anchor-type="char" svg:x="-1.443cm" svg:y="0.141cm" svg:width="4.651cm" svg:height="0.743cm" draw:z-index="5"><draw:text-box><text:h text:style-name="Heading_20_3" text:outline-level="3">NORMATIVA APLICABLE</text:h></draw:text-box></draw:frame></text:p>
      <text:p text:style-name="P26"/>
      <text:p text:style-name="P26"/>
      <text:list xml:id="list1659410737" text:style-name="WW8Num1">
        <text:list-item>
          <text:p text:style-name="P15"><text:span text:style-name="T7">Normativa de la Planificación Docente y de la Organización de Exámenes (</text:span><text:span text:style-name="T6">Aprobado por Junta de Gobierno en su sesión del 30 de Junio de 1997</text:span><text:span text:style-name="T7">).</text:span></text:p>
        </text:list-item>
      </text:list>
      <text:p text:style-name="P29"/>
      <text:p text:style-name="P30">Art. 18.- Reconocimiento o Compensación de Créditos.</text:p>
      <text:list xml:id="list2071920380" text:style-name="L1">
        <text:list-item>
          <text:p text:style-name="P20"><text:span text:style-name="T8">Cuando un estudiante tenga superada el 94% de la carga lectiva global de un ciclo o de la titulación, podrán someter a reconocimiento o compensación los restantes créditos del ciclo o del total de la titulación, respectivamente, siempre que las materias que se sometan a reconocimiento o compensación hayan sido cursadas.</text:span></text:p>
        </text:list-item>
      </text:list>
      <text:p text:style-name="P19"><text:span text:style-name="T8"><text:tab/><text:tab/>El análisis de las materias ya superadas relacionadas con las materias sometidas a reconocimiento <text:tab/>o compensación y las concreciones académicas pertinentes serán realizados por los Centros a través de <text:tab/>las correspondientes comisiones, previo informe de los Departamentos implicados.</text:span></text:p>
      <text:list xml:id="list793842044" text:style-name="L3">
        <text:list-item>
          <text:p text:style-name="P21"><text:span text:style-name="T8">Los Centros y Departamentos estudiarán la oportunidad de someter a evaluación conjunta dos o más asignaturas derivadas de una misma materia troncal impartidas en el mismo curso académico o en un mismo ciclo.</text:span></text:p>
        </text:list-item>
        <text:list-item>
          <text:p text:style-name="P21"><text:span text:style-name="T8">A los efectos contemplados en los puntos 1 y 2 de este artículo, los Centros establecerán los procedimientos adecuados para la configuración de las actas correspondientes.</text:span></text:p>
        </text:list-item>
      </text:list>
      <text:p text:style-name="P12"/>
      <text:list xml:id="list725086516" text:continue-list="list1659410737" text:style-name="WW8Num1">
        <text:list-item>
          <text:p text:style-name="P15"><text:span text:style-name="T7">Normativa Específica de la Facultad de Ciencias para la Aplicación de la Compensación de Créditos (</text:span><text:span text:style-name="T6">Aprobado por Junta de Facultad en su sesión del 20 de Abril de 2001</text:span><text:span text:style-name="T7">).</text:span></text:p>
        </text:list-item>
      </text:list>
      <text:p text:style-name="P29"/>
      <text:list xml:id="list501092110" text:style-name="L4">
        <text:list-item>
          <text:p text:style-name="P16"><text:span text:style-name="T8">Para proceder a la compensación de créditos, el alumno (además de haber superado el 94% de la carga lectiva total del Ciclo o Titulación) deberá tener agotadas un mínimo de tres convocatorias en la correspondiente asignatura o asignaturas, siendo al menos la última mediante la modalidad de examen por tribunal, utilizando para ello los que se contemplan en la Normativa de la Planificación Docente y de la Organización de Exámenes.</text:span></text:p>
        </text:list-item>
      </text:list>
      <text:p text:style-name="P32"><text:tab/>Durante el curso académico 2000-2001, los alumnos que tengan agotadas 5 o más convocatorias, quedarán eximidos de este último requisito de examen por tribunal.</text:p>
      <text:list xml:id="list836301269" text:style-name="L5">
        <text:list-item>
          <text:p text:style-name="P17"><text:span text:style-name="T8">Las Comisiones de Convalidación de cada Comisión Docente se constituirán en tribunales académicos que resolverán las solicitudes de Compensación teniendo en cuenta:</text:span></text:p>
        </text:list-item>
      </text:list>
      <text:list xml:id="list2140609037" text:style-name="WW8Num2">
        <text:list-item>
          <text:p text:style-name="P14">La solicitud del estudiante, donde deberá expresar las razones académicas que motivan la petición de compensación.</text:p>
        </text:list-item>
        <text:list-item>
          <text:p text:style-name="P14">El informe preceptivo del Tribunal al que se sometió en la última convocatoria, donde se expresen las correspondientes aclaraciones sobre el rendimiento académico del estudiante en la mencionada prueba.</text:p>
        </text:list-item>
        <text:list-item>
          <text:p text:style-name="P14">Los informes que, en su caso, eleven el profesor o profesores que hayan impartido docencia al alumno en la correspondiente asignatura.</text:p>
        </text:list-item>
        <text:list-item>
          <text:p text:style-name="P14">El informe emitido por el Departamento responsable de la docencia de la asignatura.</text:p>
        </text:list-item>
        <text:list-item>
          <text:p text:style-name="P14">El informe realizado por un representante de los alumnos de la Comisión Docente elegido específicamente para este tema.</text:p>
        </text:list-item>
      </text:list>
      <text:list xml:id="list781236160" text:style-name="L6">
        <text:list-item>
          <text:p text:style-name="P18"><text:span text:style-name="T8">En las Actas que emitirá el Centro aparecerán las calificaciones de “Apto por Compensación” o “No Apto”.</text:span></text:p>
        </text:list-item>
        <text:list-item>
          <text:p text:style-name="P18"><text:span text:style-name="T8">El Pleno de cada Comisión Docente podrá proponer criterios complementarios que favorezcan el desarrollo de la presente Normativa que deberán ser presentados a la Junta de Facultad.</text:span></text:p>
        </text:list-item>
        <text:list-item>
          <text:p text:style-name="P18"><text:span text:style-name="T8">Se abrirán plazos de solicitud de compensaciones tras las convocatorias de exámenes finales y se fijarán dos fechas anuales para la resolución de las solicitudes por parte de las Comisiones de Convalidación.</text:span></text:p>
        </text:list-item>
        <text:list-item>
          <text:p text:style-name="P18"><text:span text:style-name="T8">A iniciativa de los Departamentos, las Comisiones Docentes podrán proponer al Centro la posibilidad de someter a evaluación conjunta dos o más asignaturas derivadas de una misma materia troncal, impartidas en el mismo curso académico o en un mismo ciclo.</text:span></text:p>
        </text:list-item>
      </text:list>
      <text:p text:style-name="P13"><draw:frame draw:style-name="fr2" draw:name="Marco7" text:anchor-type="char" svg:x="-1.443cm" svg:y="0.141cm" svg:width="3.614cm" svg:height="0.741cm" draw:z-index="6"><draw:text-box><text:h text:style-name="Heading_20_3" text:outline-level="3">OBSERVACIONES</text:h></draw:text-box></draw:frame></text:p>
      <text:p text:style-name="P26"/>
      <text:p text:style-name="P27"><draw:g text:anchor-type="char" draw:z-index="7" draw:style-name="gr2"><draw:custom-shape draw:style-name="gr3" draw:text-style-name="P38" svg:width="0.509cm" svg:height="0.509cm" svg:x="-0.46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361cm" svg:height="0.361cm" svg:x="-0.395cm" svg:y="0.533cm"><draw:text-box><text:p text:style-name="P39"><text:span text:style-name="T12">1</text:span></text:p></draw:text-box></draw:frame></draw:g></text:p>
      <text:p text:style-name="P31"><draw:g text:anchor-type="char" draw:z-index="8" draw:style-name="gr2"><draw:custom-shape draw:style-name="gr3" draw:text-style-name="P38" svg:width="0.509cm" svg:height="0.509cm" svg:x="-0.469cm" svg:y="1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361cm" svg:height="0.361cm" svg:x="-0.395cm" svg:y="1.078cm"><draw:text-box><text:p text:style-name="P39"><text:span text:style-name="T12">2</text:span></text:p></draw:text-box></draw:frame></draw:g>Especificar número de convocatorias agotadas y de veces que se ha solicitado la compensación con anterioridad.</text:p>
      <text:p text:style-name="P31"><draw:g text:anchor-type="char" draw:z-index="9" draw:style-name="gr2"><draw:custom-shape draw:style-name="gr3" draw:text-style-name="P38" svg:width="0.509cm" svg:height="0.509cm" svg:x="-0.469cm" svg:y="0.6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361cm" svg:height="0.361cm" svg:x="-0.395cm" svg:y="0.755cm"><draw:text-box><text:p text:style-name="P39"><text:span text:style-name="T12">3</text:span></text:p></draw:text-box></draw:frame></draw:g>Presentar esta solicitud, junto con la documentación necesaria, en la Secretaría del Centro.</text:p>
      <text:p text:style-name="P31">Documentación a acompañar:</text:p>
      <text:p text:style-name="P33">1.- Fotocopia del Documento Nacional de Identidad o Pasaporte.</text:p>
      <text:p text:style-name="P33">2.- Fotocopia del resguardo de solicitud de examen por tribu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language="es" fo:country="ES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51cm" style:auto-text-indent="false" fo:keep-with-next="always"/>
      <style:text-properties fo:font-variant="small-caps" style:font-name="Arial" fo:font-size="12pt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2z0" style:family="text">
      <style:text-properties style:font-name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ARIAL" fo:font-size="9pt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writing-mode="lr-tb"/>
    </style:style>
    <style:style style:name="MP3" style:family="paragraph">
      <style:paragraph-properties fo:margin-left="0cm" fo:margin-right="0cm" fo:text-indent="1.251cm" style:writing-mode="lr-tb"/>
    </style:style>
    <style:style style:name="MP4" style:family="paragraph" style:parent-style-name="Standard">
      <style:paragraph-properties fo:text-align="center" style:justify-single-word="false"/>
      <style:text-properties style:font-name="Arial" fo:language="es" fo:country="ES" fo:font-weight="bold" style:font-weight-asian="bold"/>
    </style:style>
    <style:style style:name="MP5" style:family="paragraph" style:parent-style-name="Footer">
      <style:text-properties style:font-name="Arial" fo:language="es" fo:country="ES" fo:font-weight="bold" style:font-weight-asian="bold"/>
    </style:style>
    <style:style style:name="MT1" style:family="text">
      <style:text-properties style:use-window-font-color="true" style:font-name="Arial" fo:font-size="14pt" fo:language="es" fo:country="ES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01cm" fo:margin-bottom="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10" draw:style-name="Mgr1"><draw:frame draw:style-name="Mgr2" draw:text-style-name="MP1" svg:width="1.83cm" svg:height="1.781cm" svg:x="-0.206cm" svg:y="0.526cm"><draw:image xlink:href="Pictures/10000000000003500000033CBF91D16F.png" xlink:type="simple" xlink:show="embed" xlink:actuate="onLoad"><text:p/></draw:image></draw:frame><draw:frame draw:style-name="Mgr3" draw:text-style-name="MP2" svg:width="7.621cm" svg:height="1.4cm" svg:x="1.914cm" svg:y="0.905cm"><draw:text-box><text:p text:style-name="MP2"><text:span text:style-name="MT1">UNIVERSIDAD DE GRANADA</text:span></text:p><text:p text:style-name="MP3"><text:span text:style-name="MT2">Facultad de Ciencias</text:span></text:p></draw:text-box></draw:frame></draw:g><draw:frame draw:style-name="Mfr1" draw:name="Marco8" text:anchor-type="char" svg:x="10.758cm" svg:y="0.056cm" svg:width="5.641cm" svg:height="2.339cm" draw:z-index="11"><draw:text-box><text:h text:style-name="Heading_20_1" text:outline-level="1">SOLICITUD</text:h><text:h text:style-name="Heading_20_1" text:outline-level="1">DE</text:h><text:h text:style-name="Heading_20_1" text:outline-level="1">COMPENSACIÓN</text:h></draw:text-box></draw:frame></text:p>
        <text:p text:style-name="Header"/>
        <text:p text:style-name="Header"/>
        <text:p text:style-name="Header"/>
        <text:p text:style-name="Header"/>
        <text:p text:style-name="Header"/>
        <text:p text:style-name="Header"><draw:frame draw:style-name="Mfr2" draw:name="Marco9" text:anchor-type="char" svg:x="10.772cm" svg:y="0.203cm" svg:width="5.613cm" svg:height="0.787cm" draw:z-index="12"><draw:text-box><text:p text:style-name="MP4">Ver indicaciones al dorso</text:p></draw:text-box></draw:frame></text:p>
        <text:p text:style-name="Header"/>
      </style:header>
      <style:footer>
        <text:p text:style-name="MP5">Ilmo(a) Sr(a) Decano(a) de la Facultad de Ciencias de la Universidad de Granad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ANTE</dc:title>
    <meta:initial-creator>Servicio de Informática</meta:initial-creator>
    <meta:creation-date>2002-04-02T08:08:00</meta:creation-date>
    <dc:date>2009-11-03T18:11:01</dc:date>
    <meta:print-date>2001-11-08T09:42:00</meta:print-date>
    <meta:editing-cycles>5</meta:editing-cycles>
    <meta:editing-duration>PT00H36M02S</meta:editing-duration>
    <meta:generator>OpenOffice.org/3.1$Unix OpenOffice.org_project/310m19$Build-9420</meta:generator>
    <meta:document-statistic meta:table-count="0" meta:image-count="0" meta:object-count="0" meta:page-count="2" meta:paragraph-count="63" meta:word-count="718" meta:character-count="4765"/>
  </office:meta>
</office:document-meta>
</file>