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620000012F7D3689AB.jpg" manifest:media-type=""/>
  <manifest:file-entry manifest:full-path="Pictures/100000000000012C0000006042EA0940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Calibri"/>
    </style:style>
    <style:style style:name="P5" style:family="paragraph" style:parent-style-name="Standard">
      <style:paragraph-properties fo:line-height="20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style:font-size-asian="16pt" style:font-name-complex="Calibri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fo:font-size="16pt" fo:font-weight="bold" style:font-size-asian="16pt" style:font-weight-asian="bold" style:font-name-complex="Calibri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51pt solid #000000" fo:border-bottom="0.51pt solid #000000"/>
      <style:text-properties fo:font-size="22pt" fo:font-weight="bold" style:font-size-asian="22pt" style:font-weight-asian="bold"/>
    </style:style>
    <style:style style:name="T1" style:family="text">
      <style:text-properties officeooo:rsid="00131d0b"/>
    </style:style>
    <style:style style:name="T2" style:family="text">
      <style:text-properties officeooo:rsid="0013711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laración jurada concurso de fotografía</text:p>
      <text:p text:style-name="P3"/>
      <text:p text:style-name="P9"/>
      <text:p text:style-name="P5">Por la presente declaro que las fotografías presentadas para el XXI<text:span text:style-name="T2">V</text:span> Concurso de Fotografía “Javier Verdejo” y/o V<text:span text:style-name="T2">I</text:span> Concurso de Fotografía “Amelia Ocaña”, son originales y personales, y no han sido premiadas en ningún otro concurso fotográfico.</text:p>
      <text:p text:style-name="P6"/>
      <text:p text:style-name="P7">Nombre y Apellidos:</text:p>
      <text:p text:style-name="P7"/>
      <text:p text:style-name="P7">DNI:</text:p>
      <text:p text:style-name="P4"/>
      <text:p text:style-name="P4"/>
      <text:p text:style-name="P8">Granada, ___ de octubre de 201<text:span text:style-name="T1">3</text:span></text:p>
      <text:p text:style-name="P8"/>
      <text:p text:style-name="P10"/>
      <text:p text:style-name="P8"/>
      <text:p text:style-name="P8">Fdo.: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01cm" fo:margin-bottom="1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9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0.069cm" svg:y="-2.776cm" svg:width="7.874cm" svg:height="2.508cm" draw:z-index="1"><draw:image xlink:href="Pictures/100000000000012C0000006042EA0940.jpg" xlink:type="simple" xlink:show="embed" xlink:actuate="onLoad"/></draw:frame><text:tab/><text:tab/> <text:tab/></text:p>
      </style:header>
      <style:footer>
        <text:p text:style-name="MP2"><draw:frame draw:style-name="Mfr1" draw:name="0 Imagen1" text:anchor-type="char" svg:x="12.591cm" svg:y="-0.85cm" svg:width="2.831cm" svg:height="2.445cm" draw:z-index="0"><draw:image xlink:href="Pictures/10000000000001620000012F7D3689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ffi</meta:initial-creator>
    <meta:creation-date>2012-10-17T17:08:00</meta:creation-date>
    <dc:date>2013-10-24T10:14:25</dc:date>
    <meta:print-date>2012-10-03T13:24:00</meta:print-date>
    <meta:editing-cycles>7</meta:editing-cycles>
    <meta:editing-duration>PT12M</meta:editing-duration>
    <meta:generator>LibreOffice/4.0.2.2$Linux_x86 LibreOffice_project/400m0$Build-2</meta:generator>
    <meta:document-statistic meta:table-count="0" meta:image-count="2" meta:object-count="0" meta:page-count="1" meta:paragraph-count="7" meta:word-count="53" meta:character-count="378" meta:non-whitespace-character-count="327"/>
    <meta:user-defined meta:name="Información 1"/>
    <meta:user-defined meta:name="Información 2"/>
    <meta:user-defined meta:name="Información 3"/>
    <meta:user-defined meta:name="Información 4"/>
  </office:meta>
</office:document-meta>
</file>